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emf"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22834in" fo:padding-bottom="0.22834in" fo:padding-left="0.45668in" fo:padding-right="0.45668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a6eb"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a6eb" style:text-line-through-type="none" style:text-line-through-style="none" style:text-line-through-width="auto" style:text-line-through-color="font-color" style:text-position="0% 100%" fo:font-family="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00a6eb"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2">
      <style:graphic-properties fo:wrap-option="wrap" fo:padding-top="0.22834in" fo:padding-bottom="0.22834in" fo:padding-left="0.45668in" fo:padding-right="0.45668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a6eb" style:text-line-through-type="none" style:text-line-through-style="none" style:text-line-through-width="auto" style:text-line-through-color="font-color" style:text-position="0% 100%" fo:font-family="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a6eb"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a6eb"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a6eb"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22834in" fo:padding-bottom="0.22834in" fo:padding-left="0.45668in" fo:padding-right="0.45668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6">
      <style:text-properties fo:font-variant="normal" fo:text-transform="none" fo:color="#00a6eb" style:text-line-through-type="none" style:text-line-through-style="none" style:text-line-through-width="auto" style:text-line-through-color="font-color" style:text-position="0% 100%" fo:font-family="Arial" fo:font-size="1.13889in" style:font-size-asian="1.13889in" style:font-size-complex="1.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a6eb" style:text-line-through-type="none" style:text-line-through-style="none" style:text-line-through-width="auto" style:text-line-through-color="font-color" style:text-position="0% 100%" fo:font-family="Arial" fo:font-size="1.13889in" style:font-size-asian="1.13889in" style:font-size-complex="1.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f28e00" style:text-line-through-type="none" style:text-line-through-style="none" style:text-line-through-width="auto" style:text-line-through-color="font-color" style:text-position="0% 100%" fo:font-family="Arial" fo:font-size="1.13889in" style:font-size-asian="1.13889in" style:font-size-complex="1.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a6eb"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a6eb"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22834in" fo:padding-bottom="0.22834in" fo:padding-left="0.45668in" fo:padding-right="0.45668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0">
      <style:text-properties fo:font-variant="normal" fo:text-transform="none" fo:color="#00a6eb" style:text-line-through-type="none" style:text-line-through-style="none" style:text-line-through-width="auto" style:text-line-through-color="font-color" style:text-position="0% 100%" fo:font-family="Arial" fo:font-size="1.11111in" style:font-size-asian="1.11111in" style:font-size-complex="1.1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692">
      <style:text-properties fo:font-variant="normal" fo:text-transform="none" fo:color="#00a6eb" style:text-line-through-type="none" style:text-line-through-style="none" style:text-line-through-width="auto" style:text-line-through-color="font-color" style:text-position="0% 100%" fo:font-family="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a6eb" style:text-line-through-type="none" style:text-line-through-style="none" style:text-line-through-width="auto" style:text-line-through-color="font-color" style:text-position="0% 100%" fo:font-family="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6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9">
      <style:text-properties fo:font-variant="normal" fo:text-transform="none" fo:color="#f28e00" style:text-line-through-type="none" style:text-line-through-style="none" style:text-line-through-width="auto" style:text-line-through-color="font-color" style:text-position="0% 100%" fo:font-family="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a6eb" style:text-line-through-type="none" style:text-line-through-style="none" style:text-line-through-width="auto" style:text-line-through-color="font-color" style:text-position="0% 100%" fo:font-family="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7">
      <style:text-properties fo:font-variant="normal" fo:text-transform="none" fo:color="#00a6eb" style:text-line-through-type="none" style:text-line-through-style="none" style:text-line-through-width="auto" style:text-line-through-color="font-color" style:text-position="0% 100%" fo:font-family="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a6eb" style:text-line-through-type="none" style:text-line-through-style="none" style:text-line-through-width="auto" style:text-line-through-color="font-color" style:text-position="0% 100%" fo:font-family="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22834in" fo:padding-bottom="0.22834in" fo:padding-left="0.45668in" fo:padding-right="0.45668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a6eb" style:text-line-through-type="none" style:text-line-through-style="none" style:text-line-through-width="auto" style:text-line-through-color="font-color" style:text-position="0% 100%" fo:font-family="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22834in" fo:padding-bottom="0.22834in" fo:padding-left="0.45668in" fo:padding-right="0.45668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638">
      <style:text-properties fo:font-variant="normal" fo:text-transform="none" fo:color="#00a6eb" style:text-line-through-type="none" style:text-line-through-style="none" style:text-line-through-width="auto" style:text-line-through-color="font-color" style:text-position="0% 100%" fo:font-family="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a6eb"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3">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06">
      <style:text-properties fo:font-variant="normal" fo:text-transform="none" fo:color="#00a6eb"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640">
      <style:graphic-properties fo:wrap-option="wrap" fo:padding-top="0.22834in" fo:padding-bottom="0.22834in" fo:padding-left="0.45668in" fo:padding-right="0.45668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a6eb" style:text-line-through-type="none" style:text-line-through-style="none" style:text-line-through-width="auto" style:text-line-through-color="font-color" style:text-position="0% 100%" fo:font-family="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22834in" fo:padding-bottom="0.22834in" fo:padding-left="0.45668in" fo:padding-right="0.45668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a6eb" style:text-line-through-type="none" style:text-line-through-style="none" style:text-line-through-width="auto" style:text-line-through-color="font-color" style:text-position="0% 100%" fo:font-family="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22834in" fo:padding-bottom="0.22834in" fo:padding-left="0.45668in" fo:padding-right="0.45668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middle" draw:textarea-horizontal-align="left" draw:fill="solid" draw:fill-color="#c3e4f5" draw:opacity="100%"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middle" draw:textarea-horizontal-align="left" draw:fill="solid" draw:fill-color="#c3e4f5" draw:opacity="100%"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draw:fill="none" draw:stroke="solid" svg:stroke-width="0.01042in" svg:stroke-color="#000000" svg:stroke-opacity="100%" draw:stroke-linejoin="miter"/>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drawing-page" style:name="a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no-wrap" fo:padding-top="0.05in" fo:padding-bottom="0.05in" fo:padding-left="0.1in" fo:padding-right="0.1in" draw:textarea-vertical-align="middle" draw:textarea-horizontal-align="left" draw:fill="solid" draw:fill-color="#c3e4f5" draw:opacity="100%" draw:stroke="none" draw:auto-grow-width="false" draw:auto-grow-height="false"/>
      <style:paragraph-properties style:font-independent-line-spacing="true" style:writing-mode="lr-tb"/>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no-wrap" fo:padding-top="0.05in" fo:padding-bottom="0.05in" fo:padding-left="0.1in" fo:padding-right="0.1in" draw:textarea-vertical-align="middle" draw:textarea-horizontal-align="left" draw:fill="solid" draw:fill-color="#c3e4f5" draw:opacity="100%"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middle" draw:textarea-horizontal-align="left" draw:fill="solid" draw:fill-color="#c3e4f5" draw:opacity="100%" draw:stroke="none" draw:auto-grow-width="false" draw:auto-grow-height="false"/>
      <style:paragraph-properties style:font-independent-line-spacing="true" style:writing-mode="lr-tb"/>
    </style:style>
    <style:style style:family="graphic" style:name="a7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8" draw:style-name="a625" draw:master-page-name="Master1-Layout7-blank-Leer" presentation:presentation-page-layout-name="Master1-PPL7" draw:id="Slide-263">
        <draw:custom-shape svg:x="16.54167in" svg:y="6.83854in" svg:width="0in" svg:height="11.64931in" draw:id="id59" draw:style-name="a628" draw:name="Line 75">
          <svg:title/>
          <svg:desc/>
          <text:p text:style-name="a627" text:class-names="" text:cond-style-name=""><text:span text:style-name="a6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53646in" svg:y="4.32292in" svg:width="22.28646in" svg:height="2.28299in" draw:id="id60" draw:style-name="a631" draw:name="Rectangle 79">
          <svg:title/>
          <svg:desc/>
          <text:p text:style-name="a630" text:class-names="" text:cond-style-name=""><text:span text:style-name="a629" text:class-names="">Subheadline, Arial bold, mind. 30pt, max. 2-zeilig, DESY-orange, Subheadline, Arial bold, mind. 30pt, max. 2-zeilig, DESY-orange<text:s text:c="1"/></text:span></text:p>
          <draw:enhanced-geometry xmlns:dr3d="urn:oasis:names:tc:opendocument:xmlns:dr3d:1.0" draw:type="non-primitive" svg:viewBox="0 0 21600 21600" draw:enhanced-path="M 0 0 L 21600 0 21600 21600 0 21600 Z N"/>
        </draw:custom-shape>
        <draw:custom-shape svg:x="1.77257in" svg:y="6.92188in" svg:width="7.6684in" svg:height="2.06771in" draw:id="id61" draw:style-name="a634" draw:name="Rectangle 83">
          <svg:title/>
          <svg:desc/>
          <text:p text:style-name="a633" text:class-names="" text:cond-style-name=""><text:span text:style-name="a632" text:class-names="">Headline, DESY-cyan, max. 2-zeilig</text:span></text:p>
          <draw:enhanced-geometry xmlns:dr3d="urn:oasis:names:tc:opendocument:xmlns:dr3d:1.0" draw:type="non-primitive" svg:viewBox="0 0 21600 21600" draw:enhanced-path="M 0 0 L 21600 0 21600 21600 0 21600 Z N"/>
        </draw:custom-shape>
        <draw:custom-shape svg:x="9.22743in" svg:y="6.77604in" svg:width="0in" svg:height="23.37847in" draw:id="id62" draw:style-name="a637" draw:name="Line 169">
          <svg:title/>
          <svg:desc/>
          <text:p text:style-name="a636" text:class-names="" text:cond-style-name=""><text:span text:style-name="a6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23.57986in" svg:y="30.35938in" svg:width="7.47743in" svg:height="1.68229in" draw:id="id63" draw:style-name="a640" draw:name="Rectangle 189">
          <svg:title/>
          <svg:desc/>
          <text:p text:style-name="a639" text:class-names="" text:cond-style-name=""><text:span text:style-name="a638" text:class-names="">Headline, DESY-cyan, <text:line-break/>max. 2-zeilig</text:span></text:p>
          <draw:enhanced-geometry xmlns:dr3d="urn:oasis:names:tc:opendocument:xmlns:dr3d:1.0" draw:type="non-primitive" svg:viewBox="0 0 21600 21600" draw:enhanced-path="M 0 0 L 21600 0 21600 21600 0 21600 Z N"/>
        </draw:custom-shape>
        <draw:custom-shape svg:x="1.77778in" svg:y="30.32813in" svg:width="12.84896in" svg:height="1.4566in" draw:id="id64" draw:style-name="a643" draw:name="Rectangle 191">
          <svg:title/>
          <svg:desc/>
          <text:p text:style-name="a642" text:class-names="" text:cond-style-name=""><text:span text:style-name="a641" text:class-names="">Headline, Arial bold, mind. 30pt, DESY-cyan, <text:line-break/>max. 2-zeilig<text:s text:c="1"/></text:span></text:p>
          <draw:enhanced-geometry xmlns:dr3d="urn:oasis:names:tc:opendocument:xmlns:dr3d:1.0" draw:type="non-primitive" svg:viewBox="0 0 21600 21600" draw:enhanced-path="M 0 0 L 21600 0 21600 21600 0 21600 Z N"/>
        </draw:custom-shape>
        <draw:custom-shape svg:x="9.05382in" svg:y="6.91667in" svg:width="7.17361in" svg:height="2.07986in" draw:id="id65" draw:style-name="a646" draw:name="Rectangle 199">
          <svg:title/>
          <svg:desc/>
          <text:p text:style-name="a645" text:class-names="" text:cond-style-name=""><text:span text:style-name="a644" text:class-names="">Headline, DESY-cyan, max. 2-zeilig</text:span></text:p>
          <draw:enhanced-geometry xmlns:dr3d="urn:oasis:names:tc:opendocument:xmlns:dr3d:1.0" draw:type="non-primitive" svg:viewBox="0 0 21600 21600" draw:enhanced-path="M 0 0 L 21600 0 21600 21600 0 21600 Z N"/>
        </draw:custom-shape>
        <draw:custom-shape svg:x="1.78299in" svg:y="20.61806in" svg:width="7.47049in" svg:height="8.32292in" draw:id="id66" draw:style-name="a662" draw:name="Rectangle 200">
          <svg:title/>
          <svg:desc/>
          <text:p text:style-name="a661" text:class-names="" text:cond-style-name=""><text:span text:style-name="a647" text:class-names="">Fließtext Arial regular, mindestens 16pt, Zeilenabstand Standard<text:line-break/><text:line-break/>Dies ist ein Fließtext. Der Dokumentationsbereich wird von einer Linie eingerahmt, Farbe schwarz, Linienstärke 0,75pt. Die Fläche kann in weitere Einzelbereiche eingeteilt werden, mögliche Positionen siehe Hilfslinien. Hierfür stehen drei unterschiedlich lange vertikale Linien sowie vier horizontale Linien zur Auswahl, die<text:s text:c="1"/></text:span><text:span text:style-name="a648" text:class-names="">verschiebbar</text:span><text:span text:style-name="a649" text:class-names=""><text:s text:c="1"/>sind, Position siehe Hilfslinien.<text:line-break/><text:line-break/><text:s text:c="1"/></text:span><text:span text:style-name="a650" text:class-names="">&gt;</text:span><text:span text:style-name="a651" text:class-names=""><text:s text:c="1"/></text:span><text:span text:style-name="a652" text:class-names="">Dies ist eine Aufzählung <text:s text:c="1"/></text:span><text:span text:style-name="a653" text:class-names=""><text:line-break/> &gt;</text:span><text:span text:style-name="a654" text:class-names=""><text:s text:c="1"/>Dies ist eine Aufzählung <text:s text:c="1"/><text:line-break/><text:s text:c="1"/></text:span><text:span text:style-name="a655" text:class-names="">&gt;</text:span><text:span text:style-name="a656" text:class-names=""><text:s text:c="1"/>Dies ist eine Aufzählung<text:line-break/><text:s text:c="1"/></text:span><text:span text:style-name="a657" text:class-names="">&gt;</text:span><text:span text:style-name="a658" text:class-names=""><text:s text:c="1"/>Dies ist eine Aufzählung <text:s text:c="1"/><text:line-break/><text:s text:c="1"/></text:span><text:span text:style-name="a659" text:class-names="">&gt;</text:span><text:span text:style-name="a660" text:class-names=""><text:s text:c="1"/>Dies ist eine Aufzählung<text:line-break/><text:line-break/>Accum in vulput velese ese vel iniat ate faccum aciduis nullam nisit lorer in vulla facinci ex etummod dunt praesto odipsum atie exeratet wis dolore doloreet lorercin ute doloreet luptatumsan vel doluptat. Ut vulputet, velese magniamet numsan ut wismodignisl ute deliqua tumsan el utpat el ut dit amconse ctetumm olorercidui te commy <text:line-break/><text:line-break/>Nullamet la am quat. Ed enim delit, veliquat, quam, verat, venisi bla am, consendigna con ute te ea facip er si.<text:line-break/>Henis nonsed dio duisl ipit ip ero del ulput landreriure tate doloboreet ut accum dolum do elissi.<text:line-break/><text:line-break/>Accum in vulput velese ese vel iniat ate faccum aciduis nullam nisit lorer in vulla facinci ex etummod dunt praesto odipsum atie exeratet wis dolore doloreet lorercin ute doloreet luptatumsan vel doluptat. Ut vulputet, velese magniamet numsan ut wismodignisl ute deliqua tumsan el utpat el ut dit amconse ctetumm olorercidu.</text:span></text:p>
          <draw:enhanced-geometry xmlns:dr3d="urn:oasis:names:tc:opendocument:xmlns:dr3d:1.0" draw:type="non-primitive" svg:viewBox="0 0 21600 21600" draw:enhanced-path="M 0 0 L 21600 0 21600 21600 0 21600 Z N"/>
        </draw:custom-shape>
        <draw:custom-shape svg:x="23.60764in" svg:y="31.88021in" svg:width="7.44965in" svg:height="8.61979in" draw:id="id67" draw:style-name="a685" draw:name="Rectangle 202">
          <svg:title/>
          <svg:desc/>
          <text:p text:style-name="a684" text:class-names="" text:cond-style-name=""><text:span text:style-name="a663" text:class-names="">Fließtext Arial regular, mindestens 16pt, Zeilenabstand Standard<text:line-break/><text:line-break/>Dies ist ein Fließtext. Der Dokumentationsbereich wird von einer Linie eingerahmt, Farbe schwarz, Linienstärke 0,75pt. Die Fläche kann in weitere Einzelbereiche eingeteilt werden, mögliche Positionen siehe Hilfslinien. Hierfür stehen drei unterschiedlich lange vertikale Linien sowie vier horizontale Linien zur Auswahl, die<text:s text:c="1"/></text:span><text:span text:style-name="a664" text:class-names="">verschiebbar</text:span><text:span text:style-name="a665" text:class-names=""><text:s text:c="1"/>sind, Position siehe Hilfslinien.<text:line-break/> <text:line-break/></text:span><text:span text:style-name="a666" text:class-names="">Rilismodignim ipisit amconsendre et nulluptat iureet dolut ut praestrud dolorti smodit wis nit amcore molobore. <text:line-break/>Nullamet la am quat. Ed enim delit, veliquat, quam, verat, venisi bla am, consendigna con ute te ea facip er si.<text:line-break/>Henis nonsed dio duisl ipit ip ero del ulput landreriure tate doloboreet ut accum dolum do elissi.<text:line-break/><text:line-break/></text:span><text:span text:style-name="a667" text:class-names=""><text:s text:c="1"/></text:span><text:span text:style-name="a668" text:class-names="">Zwischenüberschrift 16pt, DESY-cyan<text:line-break/></text:span><text:span text:style-name="a669" text:class-names=""><text:s text:c="1"/></text:span><text:span text:style-name="a670" text:class-names="">&gt;</text:span><text:span text:style-name="a671" text:class-names=""><text:s text:c="1"/></text:span><text:span text:style-name="a672" text:class-names="">Dies ist eine Aufzählung <text:s text:c="1"/></text:span><text:span text:style-name="a673" text:class-names=""><text:line-break/> &gt;</text:span><text:span text:style-name="a674" text:class-names=""><text:s text:c="1"/>Dies ist eine Aufzählung <text:s text:c="1"/><text:line-break/><text:s text:c="1"/></text:span><text:span text:style-name="a675" text:class-names="">&gt;</text:span><text:span text:style-name="a676" text:class-names=""><text:s text:c="1"/>Dies ist eine Aufzählung<text:line-break/><text:s text:c="1"/></text:span><text:span text:style-name="a677" text:class-names="">&gt;</text:span><text:span text:style-name="a678" text:class-names=""><text:s text:c="1"/>Dies ist eine Aufzählung <text:s text:c="1"/><text:line-break/><text:s text:c="1"/></text:span><text:span text:style-name="a679" text:class-names="">&gt;</text:span><text:span text:style-name="a680" text:class-names=""><text:s text:c="1"/>Dies ist eine Aufzählung<text:line-break/><text:line-break/></text:span><text:span text:style-name="a681" text:class-names="">Zwischenüberschrift 16pt, DESY-cyan</text:span><text:span text:style-name="a682" text:class-names=""><text:line-break/></text:span><text:span text:style-name="a683" text:class-names="">Rilismodignim ipisit amconsendre et nulluptat iureet dolut ut praestrud dolorti smodit wis nit amcore molobore. <text:line-break/>Nullamet la am quat. Ed enim delit, veliquat, quam, verat, venisi bla am, consendigna con ute te ea facip er si.<text:line-break/>Henis nonsed dio duisl ipit ip ero del ulput landreriure tate doloboreet ut accum dolum do elissi.<text:line-break/>Henis nonsed dio duisl ipit ip ero del ulput landreriure tate doloboreet ut accum dolum do elissi.<text:line-break/><text:line-break/><text:line-break/></text:span></text:p>
          <draw:enhanced-geometry xmlns:dr3d="urn:oasis:names:tc:opendocument:xmlns:dr3d:1.0" draw:type="non-primitive" svg:viewBox="0 0 21600 21600" draw:enhanced-path="M 0 0 L 21600 0 21600 21600 0 21600 Z N"/>
        </draw:custom-shape>
        <draw:custom-shape svg:x="2.00694in" svg:y="18.49653in" svg:width="29.05035in" svg:height="0in" draw:id="id68" draw:style-name="a688" draw:name="Line 215">
          <svg:title/>
          <svg:desc/>
          <text:p text:style-name="a687" text:class-names="" text:cond-style-name=""><text:span text:style-name="a6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00694in" svg:y="30.15278in" svg:width="29.05035in" svg:height="0in" draw:id="id69" draw:style-name="a691" draw:name="Line 216">
          <svg:title/>
          <svg:desc/>
          <text:p text:style-name="a690" text:class-names="" text:cond-style-name=""><text:span text:style-name="a6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0" draw:style-name="a696" draw:name="Text Box 218" svg:x="9.45486in" svg:y="18.73611in" svg:width="14.1684in" svg:height="1.43403in">
          <draw:text-box>
            <text:p text:style-name="a693" text:class-names="" text:cond-style-name=""><text:span text:style-name="a692" text:class-names="">Headline, Arial bold, mind. 30pt, DESY-cyan,<text:s text:c="1"/></text:span></text:p>
            <text:p text:style-name="a695" text:class-names="" text:cond-style-name=""><text:span text:style-name="a694" text:class-names="">max. 2-zeilig</text:span></text:p>
          </draw:text-box>
          <svg:title/>
          <svg:desc/>
        </draw:frame>
        <draw:frame draw:id="id71" draw:style-name="a699" draw:name="Text Box 223" svg:x="16.69444in" svg:y="7.04861in" svg:width="6.44271in" svg:height="1.43403in">
          <draw:text-box>
            <text:p text:style-name="a698" text:class-names="" text:cond-style-name=""><text:span text:style-name="a697" text:class-names="">Headline, DESY-cyan, max. 2-zeilig</text:span></text:p>
          </draw:text-box>
          <svg:title/>
          <svg:desc/>
        </draw:frame>
        <draw:frame draw:id="id72" draw:style-name="a709" draw:name="Text Box 224" svg:x="2.15278in" svg:y="15.57813in" svg:width="7.07465in" svg:height="2.23958in">
          <draw:text-box>
            <text:p text:style-name="a701" text:class-names="" text:cond-style-name=""><text:span text:style-name="a700" text:class-names="">Fließtext Arial regular, mindestens 16pt, Zeilenabstand Standard<text:line-break/><text:line-break/>Dies ist ein Fließtext. Der Dokumentationsbereich wird von einer Linie<text:s text:c="1"/></text:span></text:p>
            <text:p text:style-name="a703" text:class-names="" text:cond-style-name=""><text:span text:style-name="a702" text:class-names="">eingerahmt, Farbe schwarz, Linienstärke 0,75pt. Die Fläche kann in</text:span></text:p>
            <text:p text:style-name="a708" text:class-names="" text:cond-style-name=""><text:span text:style-name="a704" text:class-names="">weitere Einzelbereiche eingeteilt werden, mögliche Positionen siehe Hilfslinien. Hierfür stehen drei unterschiedlich lange vertikale Linien sowie vier horizontale Linien zur Auswahl, die<text:s text:c="1"/></text:span><text:span text:style-name="a705" text:class-names="">verschiebbar</text:span><text:span text:style-name="a706" text:class-names=""><text:s text:c="1"/>sind, Position siehe Hilfslinien.</text:span><text:span text:style-name="a707" text:class-names=""/></text:p>
          </draw:text-box>
          <svg:title/>
          <svg:desc/>
        </draw:frame>
        <draw:custom-shape svg:x="23.57986in" svg:y="18.59896in" svg:width="7.47743in" svg:height="2.15625in" draw:id="id73" draw:style-name="a712" draw:name="Rectangle 228">
          <svg:title/>
          <svg:desc/>
          <text:p text:style-name="a711" text:class-names="" text:cond-style-name=""><text:span text:style-name="a710" text:class-names="">Headline, DESY-cyan, <text:line-break/>max. 2-zeilig</text:span></text:p>
          <draw:enhanced-geometry xmlns:dr3d="urn:oasis:names:tc:opendocument:xmlns:dr3d:1.0" draw:type="non-primitive" svg:viewBox="0 0 21600 21600" draw:enhanced-path="M 0 0 L 21600 0 21600 21600 0 21600 Z N"/>
        </draw:custom-shape>
        <draw:frame draw:id="id74" draw:style-name="a723" draw:name="Text Box 230" svg:x="23.96007in" svg:y="25.90451in" svg:width="7.09722in" svg:height="2.50694in">
          <draw:text-box>
            <text:p text:style-name="a714" text:class-names="" text:cond-style-name=""><text:span text:style-name="a713" text:class-names="">Fließtext Arial regular, mindestens 16pt, Zeilenabstand Standard<text:line-break/><text:line-break/>Dies ist ein Fließtext. Der Dokumentationsbereich wird von einer Linie<text:s text:c="1"/></text:span></text:p>
            <text:p text:style-name="a716" text:class-names="" text:cond-style-name=""><text:span text:style-name="a715" text:class-names="">eingerahmt, Farbe schwarz, Linienstärke 0,75pt. Die Fläche kann in</text:span></text:p>
            <text:p text:style-name="a720" text:class-names="" text:cond-style-name=""><text:span text:style-name="a717" text:class-names="">weitere Einzelbereiche eingeteilt werden, mögliche Positionen siehe Hilfslinien. Hierfür stehen drei unterschiedlich lange vertikale Linien sowie vier horizontale Linien zur Auswahl, die<text:s text:c="1"/></text:span><text:span text:style-name="a718" text:class-names="">verschiebbar</text:span><text:span text:style-name="a719" text:class-names=""><text:s text:c="1"/>sind, Position siehe Hilfslinien.</text:span></text:p>
            <text:p text:style-name="a722" text:class-names="" text:cond-style-name=""><text:span text:style-name="a721" text:class-names=""/></text:p>
          </draw:text-box>
          <svg:title/>
          <svg:desc/>
        </draw:frame>
        <draw:custom-shape svg:x="1.79167in" svg:y="36.80729in" svg:width="7.43576in" svg:height="3.72049in" draw:id="id75" draw:style-name="a729" draw:name="Rectangle 233">
          <svg:title/>
          <svg:desc/>
          <text:p text:style-name="a728" text:class-names="" text:cond-style-name=""><text:span text:style-name="a724" text:class-names="">Fließtext Arial regular, mindestens 16pt, Zeilenabstand Standard<text:line-break/><text:line-break/>Dies ist ein Fließtext. Der Dokumentationsbereich wird von einer Linie eingerahmt, Farbe schwarz, Linienstärke 0,75pt. Die Fläche kann in weitere Einzelbereiche eingeteilt werden, mögliche Positionen siehe Hilfslinien. Hierfür stehen drei unterschiedlich lange vertikale Linien sowie vier horizontale Linien zur Auswahl, die<text:s text:c="1"/></text:span><text:span text:style-name="a725" text:class-names="">verschiebbar</text:span><text:span text:style-name="a726" text:class-names=""><text:s text:c="1"/>sind, Position siehe Hilfslinien.<text:line-break/><text:line-break/></text:span><text:span text:style-name="a727" text:class-names="">Rilismodignim ipisit amconsendre et nulluptat iureet dolut ut praestrud dolorti smodit wis nit amcore molobore vel ut aliquis doloreet, consent dunt alit nullan utem zzriure eu facilis aliscilis num do corem illuptatuer ad magniat ionsequat niam ero.<text:line-break/> doloreet, consent dunt alit nullan utem zzriure eu facilis aliscilis num do corem illuptatuer ad magniat ionsequat niam ero.</text:span></text:p>
          <draw:enhanced-geometry xmlns:dr3d="urn:oasis:names:tc:opendocument:xmlns:dr3d:1.0" draw:type="non-primitive" svg:viewBox="0 0 21600 21600" draw:enhanced-path="M 0 0 L 21600 0 21600 21600 0 21600 Z N"/>
        </draw:custom-shape>
        <draw:frame draw:id="id76" draw:style-name="a736" draw:name="Text Box 234" svg:x="9.35243in" svg:y="36.93403in" svg:width="6.8559in" svg:height="4.11111in">
          <draw:text-box>
            <text:p text:style-name="a731" text:class-names="" text:cond-style-name=""><text:span text:style-name="a730" text:class-names="">Accum in vulput velese ese vel iniat ate faccum aciduis nullam nisit lorer in vulla facinci ex etummod dunt praesto odipsum atie exeratet wis dolore doloreet lorercin ute doloreet luptatumsan vel doluptat. Ut vulputet, velese magniamet numsan ut wismodignisl ute deliqua tumsan el utpat el ut dit amconse ctetumm olorercidui te commy <text:line-break/><text:line-break/>Nullamet la am quat. Ed enim delit, veliquat, quam, verat, venisi bla am, consendigna con ute te ea facip er si.<text:line-break/>Henis nonsed dio duisl ipit ip ero del ulput landreriure tate doloboreet ut accum dolum do elissi.<text:line-break/></text:span></text:p>
            <text:p text:style-name="a735" text:class-names="" text:cond-style-name=""><text:span text:style-name="a732" text:class-names="">doloreet, consent dunt alit nullan utem zzriure eu facilis aliscilis num do corem illuptatuer ad magniat ionsequat niam ero.</text:span><text:span text:style-name="a733" text:class-names=""><text:s text:c="1"/></text:span><text:span text:style-name="a734" text:class-names=""><text:line-break/></text:span></text:p>
          </draw:text-box>
          <svg:title/>
          <svg:desc/>
        </draw:frame>
        <draw:frame draw:id="id77" draw:style-name="a739" draw:name="Text Box 235" svg:x="17.16319in" svg:y="35.66146in" svg:width="0.20139in" svg:height="0.30035in">
          <draw:text-box>
            <text:p text:style-name="a738" text:class-names="" text:cond-style-name=""><text:span text:style-name="a737" text:class-names=""/></text:p>
          </draw:text-box>
          <svg:title/>
          <svg:desc/>
        </draw:frame>
        <draw:frame draw:id="id78" draw:style-name="a746" draw:name="Text Box 236" svg:x="16.63715in" svg:y="36.92882in" svg:width="6.47049in" svg:height="4.11111in">
          <draw:text-box>
            <text:p text:style-name="a741" text:class-names="" text:cond-style-name=""><text:span text:style-name="a740" text:class-names="">Accum in vulput velese ese vel iniat ate faccum aciduis nullam nisit lorer in vulla facinci ex etummod dunt praesto odipsum atie exeratet wis dolore doloreet lorercin ute doloreet luptatumsan vel doluptat.<text:s text:c="1"/></text:span></text:p>
            <text:p text:style-name="a743" text:class-names="" text:cond-style-name=""><text:span text:style-name="a742" text:class-names=""><text:line-break/>Nullamet la am quat. Ed enim delit, veliquat, quam, verat, venisi bla am, consendigna con ute te ea facip er si.<text:line-break/>Henis nonsed dio duisl ipit ip ero del ulput landreriure tate doloboreet ut accum dolum do elissi.<text:line-break/></text:span></text:p>
            <text:p text:style-name="a745" text:class-names="" text:cond-style-name=""><text:span text:style-name="a744" text:class-names="">Nullamet la am quat. Ed enim delit, veliquat, quam, verat, venisi bla am, consendigna con ute te ea facip er si.<text:line-break/>Henis nonsed dio duisl ipit ip ero del ulput landreriure tate doloboreet ut accum dolum do elissi.<text:line-break/>num do corem illuptatuer ad magniat ionsequat niam ero.</text:span></text:p>
          </draw:text-box>
          <svg:title/>
          <svg:desc/>
        </draw:frame>
        <draw:frame draw:id="id79" draw:style-name="a751" draw:name="Text Box 245" svg:x="2.10417in" svg:y="18.75694in" svg:width="6.09549in" svg:height="1.43403in">
          <draw:text-box>
            <text:p text:style-name="a748" text:class-names="" text:cond-style-name=""><text:span text:style-name="a747" text:class-names="">Headline, DESY-cyan,<text:s text:c="1"/></text:span></text:p>
            <text:p text:style-name="a750" text:class-names="" text:cond-style-name=""><text:span text:style-name="a749" text:class-names="">max. 2-zeilig<text:s text:c="1"/></text:span></text:p>
          </draw:text-box>
          <svg:title/>
          <svg:desc/>
        </draw:frame>
        <draw:g draw:name="Group 248" draw:id="id80">
          <svg:title/>
          <svg:desc/>
          <draw:custom-shape svg:x="2.00347in" svg:y="42.78993in" svg:width="2.6875in" svg:height="0.9809in" draw:id="id104" draw:style-name="a879" draw:name="Rectangle 246">
            <svg:title/>
            <svg:desc/>
            <text:p text:style-name="a878" text:class-names="" text:cond-style-name=""><text:span text:style-name="a877" text:class-names=""/></text:p>
            <draw:enhanced-geometry xmlns:dr3d="urn:oasis:names:tc:opendocument:xmlns:dr3d:1.0" draw:type="non-primitive" svg:viewBox="0 0 21600 21600" draw:enhanced-path="M 0 0 L 21600 0 21600 21600 0 21600 Z N"/>
          </draw:custom-shape>
          <draw:frame draw:id="id105" draw:style-name="a882" draw:name="Text Box 247" svg:x="2.6441in" svg:y="43.01797in" svg:width="1.125in" svg:height="0.60028in">
            <draw:text-box>
              <text:p text:style-name="a881" text:class-names="" text:cond-style-name=""><text:span text:style-name="a880" text:class-names="">Logo</text:span></text:p>
            </draw:text-box>
            <svg:title/>
            <svg:desc/>
          </draw:frame>
        </draw:g>
        <draw:g draw:name="Group 249" draw:id="id81">
          <svg:title/>
          <svg:desc/>
          <draw:custom-shape svg:x="4.92188in" svg:y="42.79167in" svg:width="2.6875in" svg:height="0.9809in" draw:id="id102" draw:style-name="a873" draw:name="Rectangle 250">
            <svg:title/>
            <svg:desc/>
            <text:p text:style-name="a872" text:class-names="" text:cond-style-name=""><text:span text:style-name="a871" text:class-names=""/></text:p>
            <draw:enhanced-geometry xmlns:dr3d="urn:oasis:names:tc:opendocument:xmlns:dr3d:1.0" draw:type="non-primitive" svg:viewBox="0 0 21600 21600" draw:enhanced-path="M 0 0 L 21600 0 21600 21600 0 21600 Z N"/>
          </draw:custom-shape>
          <draw:frame draw:id="id103" draw:style-name="a876" draw:name="Text Box 251" svg:x="5.5625in" svg:y="43.01971in" svg:width="1.125in" svg:height="0.60028in">
            <draw:text-box>
              <text:p text:style-name="a875" text:class-names="" text:cond-style-name=""><text:span text:style-name="a874" text:class-names="">Logo</text:span></text:p>
            </draw:text-box>
            <svg:title/>
            <svg:desc/>
          </draw:frame>
        </draw:g>
        <draw:g draw:name="Group 252" draw:id="id82">
          <svg:title/>
          <svg:desc/>
          <draw:custom-shape svg:x="7.83854in" svg:y="42.79167in" svg:width="2.6875in" svg:height="0.9809in" draw:id="id100" draw:style-name="a867" draw:name="Rectangle 253">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101" draw:style-name="a870" draw:name="Text Box 254" svg:x="8.47917in" svg:y="43.01971in" svg:width="1.125in" svg:height="0.60028in">
            <draw:text-box>
              <text:p text:style-name="a869" text:class-names="" text:cond-style-name=""><text:span text:style-name="a868" text:class-names="">Logo</text:span></text:p>
            </draw:text-box>
            <svg:title/>
            <svg:desc/>
          </draw:frame>
        </draw:g>
        <draw:g draw:name="Group 255" draw:id="id83">
          <svg:title/>
          <svg:desc/>
          <draw:custom-shape svg:x="10.75868in" svg:y="42.78993in" svg:width="2.6875in" svg:height="0.9809in" draw:id="id98" draw:style-name="a861" draw:name="Rectangle 256">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custom-shape>
          <draw:frame draw:id="id99" draw:style-name="a864" draw:name="Text Box 257" svg:x="11.39931in" svg:y="43.01797in" svg:width="1.125in" svg:height="0.60028in">
            <draw:text-box>
              <text:p text:style-name="a863" text:class-names="" text:cond-style-name=""><text:span text:style-name="a862" text:class-names="">Logo</text:span></text:p>
            </draw:text-box>
            <svg:title/>
            <svg:desc/>
          </draw:frame>
        </draw:g>
        <draw:g draw:name="Group 258" draw:id="id84">
          <svg:title/>
          <svg:desc/>
          <draw:custom-shape svg:x="13.71354in" svg:y="42.78993in" svg:width="2.6875in" svg:height="0.9809in" draw:id="id96" draw:style-name="a855" draw:name="Rectangle 259">
            <svg:title/>
            <svg:desc/>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frame draw:id="id97" draw:style-name="a858" draw:name="Text Box 260" svg:x="14.35417in" svg:y="43.01797in" svg:width="1.125in" svg:height="0.60028in">
            <draw:text-box>
              <text:p text:style-name="a857" text:class-names="" text:cond-style-name=""><text:span text:style-name="a856" text:class-names="">Logo</text:span></text:p>
            </draw:text-box>
            <svg:title/>
            <svg:desc/>
          </draw:frame>
        </draw:g>
        <draw:frame draw:id="id85" draw:style-name="a761" draw:name="Text Box 261" svg:x="9.41146in" svg:y="13.93576in" svg:width="7.12326in" svg:height="2.23958in">
          <draw:text-box>
            <text:p text:style-name="a753" text:class-names="" text:cond-style-name=""><text:span text:style-name="a752" text:class-names="">Fließtext Arial regular, mindestens 16pt, Zeilenabstand Standard<text:line-break/><text:line-break/>Dies ist ein Fließtext. Der Dokumentationsbereich wird von einer Linie<text:s text:c="1"/></text:span></text:p>
            <text:p text:style-name="a755" text:class-names="" text:cond-style-name=""><text:span text:style-name="a754" text:class-names="">eingerahmt, Farbe schwarz, Linienstärke 0,75pt. Die Fläche kann in</text:span></text:p>
            <text:p text:style-name="a760" text:class-names="" text:cond-style-name=""><text:span text:style-name="a756" text:class-names="">weitere Einzelbereiche eingeteilt werden, mögliche Positionen siehe Hilfslinien. Hierfür stehen drei unterschiedlich lange vertikale Linien sowie vier horizontale Linien zur Auswahl, die<text:s text:c="1"/></text:span><text:span text:style-name="a757" text:class-names="">verschiebbar</text:span><text:span text:style-name="a758" text:class-names=""><text:s text:c="1"/>sind, Position siehe Hilfslinien.</text:span><text:span text:style-name="a759" text:class-names=""/></text:p>
          </draw:text-box>
          <svg:title/>
          <svg:desc/>
        </draw:frame>
        <draw:custom-shape svg:x="2.27257in" svg:y="9.25347in" svg:width="6.625in" svg:height="6.09201in" draw:id="id86" draw:style-name="a764" draw:name="Rectangle 26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9.53646in" svg:y="9.25347in" svg:width="6.65104in" svg:height="4.16146in" draw:id="id87" draw:style-name="a767" draw:name="Rectangle 263">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24.13542in" svg:y="20.42882in" svg:width="6.67882in" svg:height="5.28125in" draw:id="id88" draw:style-name="a770" draw:name="Rectangle 264">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9.61632in" svg:y="20.42014in" svg:width="13.82465in" svg:height="8.96701in" draw:id="id89" draw:style-name="a773" draw:name="Rectangle 266">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2.27083in" svg:y="32.0625in" svg:width="21.19792in" svg:height="4.41146in" draw:id="id90" draw:style-name="a776" draw:name="Rectangle 267">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23.79861in" svg:y="6.78299in" svg:width="0in" svg:height="34.96007in" draw:id="id91" draw:style-name="a779" draw:name="Line 268">
          <svg:title/>
          <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92" draw:style-name="a782" draw:name="Text Box 269" svg:x="23.93403in" svg:y="7.09028in" svg:width="6.44271in" svg:height="1.43403in">
          <draw:text-box>
            <text:p text:style-name="a781" text:class-names="" text:cond-style-name=""><text:span text:style-name="a780" text:class-names="">Headline, DESY-cyan, max. 2-zeilig</text:span></text:p>
          </draw:text-box>
          <svg:title/>
          <svg:desc/>
        </draw:frame>
        <draw:frame draw:id="id93" draw:style-name="a815" draw:name="Text Box 270" svg:x="16.6875in" svg:y="9.15799in" svg:width="7.11285in" svg:height="8.65625in">
          <draw:text-box>
            <text:p text:style-name="a785" text:class-names="" text:cond-style-name=""><text:span text:style-name="a783" text:class-names="">Zwischenüberschrift 16pt, DESY-cyan</text:span><text:span text:style-name="a784" text:class-names=""/></text:p>
            <text:p text:style-name="a787" text:class-names="" text:cond-style-name=""><text:span text:style-name="a786" text:class-names="">Fließtext Arial regular, mindestens 16pt, Zeilenabstand Standard<text:line-break/><text:line-break/>Dies ist ein Fließtext. Der Dokumentationsbereich wird von einer Linie<text:s text:c="1"/></text:span></text:p>
            <text:p text:style-name="a789" text:class-names="" text:cond-style-name=""><text:span text:style-name="a788" text:class-names="">eingerahmt, Farbe schwarz, Linienstärke 0,75pt. Die Fläche kann in</text:span></text:p>
            <text:p text:style-name="a793" text:class-names="" text:cond-style-name=""><text:span text:style-name="a790" text:class-names="">weitere Einzelbereiche eingeteilt werden, mögliche Positionen siehe Hilfslinien. Hierfür stehen drei unterschiedlich lange vertikale Linien sowie vier horizontale Linien zur Auswahl, die<text:s text:c="1"/></text:span><text:span text:style-name="a791" text:class-names="">verschiebbar</text:span><text:span text:style-name="a792" text:class-names=""><text:s text:c="1"/>sind, Position siehe Hilfslinien.</text:span></text:p>
            <text:p text:style-name="a796" text:class-names="" text:cond-style-name=""><text:span text:style-name="a794" text:class-names=""><text:s text:c="1"/><text:line-break/></text:span><text:span text:style-name="a795" text:class-names="">Rilismodignim ipisit amconsendre et nulluptat iureet dolut ut praestrud<text:s text:c="1"/></text:span></text:p>
            <text:p text:style-name="a798" text:class-names="" text:cond-style-name=""><text:span text:style-name="a797" text:class-names="">dolorti smodit wis nit amcore molobore vel ut aliquis doloreet, consent<text:s text:c="1"/></text:span></text:p>
            <text:p text:style-name="a800" text:class-names="" text:cond-style-name=""><text:span text:style-name="a799" text:class-names="">dunt alit nullan utem illuptatuer ad magniat ionsequat niam ero dolesequi blaore doloreet eros eum venibh exer ipit vullam vel utat.</text:span></text:p>
            <text:p text:style-name="a802" text:class-names="" text:cond-style-name=""><text:span text:style-name="a801" text:class-names=""/></text:p>
            <text:p text:style-name="a804" text:class-names="" text:cond-style-name=""><text:span text:style-name="a803" text:class-names="">Nullamet la am quat. Ed enim delit, veliquat, quam, verat, venisi bla am, consendigna con ute te ea facip er si.<text:line-break/>Henis nonsed dio duisl ipit ip ero del ulput landreriure tate doloboreet ut accum dolum do elissi.<text:line-break/>Accum in vulput velese ese vel iniat ate faccum aciduis nullam nisit lorer in vulla facinci ex etummod dunt praesto odipsum atie exeratet wis dolore doloreet lorercin ute doloreet luptatumsan vel doluptat. Ut vulputet, velese magniamet numsan ut wismodignisl ute deliqua tumsan el utpat el ut dit amconse ctetumm olorercidui te commy <text:line-break/></text:span></text:p>
            <text:p text:style-name="a807" text:class-names="" text:cond-style-name=""><text:span text:style-name="a805" text:class-names="">Zwischenüberschrift 16pt, DESY-cyan</text:span><text:span text:style-name="a806" text:class-names=""/></text:p>
            <text:p text:style-name="a809" text:class-names="" text:cond-style-name=""><text:span text:style-name="a808" text:class-names="">Fließtext Arial regular, mindestens 16pt, Zeilenabstand Standard<text:line-break/><text:line-break/>Dies ist ein Fließtext. Der Dokumentationsbereich wird von einer Linie<text:s text:c="1"/></text:span></text:p>
            <text:p text:style-name="a811" text:class-names="" text:cond-style-name=""><text:span text:style-name="a810" text:class-names="">eingerahmt, Farbe schwarz, Linienstärke 0,75pt. Die Fläche kann in</text:span></text:p>
            <text:p text:style-name="a814" text:class-names="" text:cond-style-name=""><text:span text:style-name="a812" text:class-names="">weitere Einzelbereiche eingeteilt werden, mögliche Positionen siehe Hilfslinien. Hierfür stehen drei unterschiedlich lange vertikale Linien</text:span><text:span text:style-name="a813" text:class-names=""/></text:p>
          </draw:text-box>
          <svg:title/>
          <svg:desc/>
        </draw:frame>
        <draw:frame draw:id="id94" draw:style-name="a845" draw:name="Text Box 271" svg:x="23.95833in" svg:y="9.16319in" svg:width="7.09896in" svg:height="8.65625in">
          <draw:text-box>
            <text:p text:style-name="a817" text:class-names="" text:cond-style-name=""><text:span text:style-name="a816" text:class-names="">Fließtext Arial regular, mindestens 16pt, Zeilenabstand Standard<text:line-break/><text:line-break/>Dies ist ein Fließtext. Der Dokumentationsbereich wird von einer Linie<text:s text:c="1"/></text:span></text:p>
            <text:p text:style-name="a819" text:class-names="" text:cond-style-name=""><text:span text:style-name="a818" text:class-names="">eingerahmt, Farbe schwarz, Linienstärke 0,75pt. Die Fläche kann in</text:span></text:p>
            <text:p text:style-name="a823" text:class-names="" text:cond-style-name=""><text:span text:style-name="a820" text:class-names="">weitere Einzelbereiche eingeteilt werden, mögliche Positionen siehe Hilfslinien. Hierfür stehen drei unterschiedlich lange vertikale Linien sowie vier horizontale Linien zur Auswahl, die<text:s text:c="1"/></text:span><text:span text:style-name="a821" text:class-names="">verschiebbar</text:span><text:span text:style-name="a822" text:class-names=""><text:s text:c="1"/>sind, Position siehe Hilfslinien.</text:span></text:p>
            <text:p text:style-name="a826" text:class-names="" text:cond-style-name=""><text:span text:style-name="a824" text:class-names=""><text:s text:c="1"/><text:line-break/></text:span><text:span text:style-name="a825" text:class-names="">Rilismodignim ipisit amconsendre et nulluptat iureet dolut ut praestrud<text:s text:c="1"/></text:span></text:p>
            <text:p text:style-name="a828" text:class-names="" text:cond-style-name=""><text:span text:style-name="a827" text:class-names="">dolorti smodit wis nit amcore molobore vel ut aliquis doloreet, consent<text:s text:c="1"/></text:span></text:p>
            <text:p text:style-name="a830" text:class-names="" text:cond-style-name=""><text:span text:style-name="a829" text:class-names="">dunt alit nullan utem illuptatuer ad magniat ionsequat niam ero dolesequi blaore doloreet eros eum venibh exer ipit vullam vel utat.</text:span></text:p>
            <text:p text:style-name="a832" text:class-names="" text:cond-style-name=""><text:span text:style-name="a831" text:class-names=""/></text:p>
            <text:p text:style-name="a834" text:class-names="" text:cond-style-name=""><text:span text:style-name="a833" text:class-names="">Zwischenüberschrift 16pt, DESY-cyan</text:span></text:p>
            <text:p text:style-name="a836" text:class-names="" text:cond-style-name=""><text:span text:style-name="a835" text:class-names="">Nullamet la am quat. Ed enim delit, veliquat, quam, verat, venisi bla am, consendigna con ute te ea facip er si.<text:line-break/>Henis nonsed dio duisl ipit ip ero del ulput landreriure tate doloboreet ut accum dolum do elissi.<text:line-break/>Accum in vulput velese ese vel iniat ate faccum aciduis nullam nisit lorer in vulla facinci ex etummod dunt praesto odipsum atie exeratet wis dolore doloreet lorercin ute doloreet luptatumsan vel doluptat. Ut vulputet, velese magniamet numsan ut wismodignisl ute deliqua tumsan el utpat el ut dit amconse ctetumm olorercidui te commy</text:span></text:p>
            <text:p text:style-name="a838" text:class-names="" text:cond-style-name=""><text:span text:style-name="a837" text:class-names="">Nullamet la am quat. Ed enim delit, veliquat, quam, verat, venisi bla am, consendigna con ute te ea facip er si.</text:span></text:p>
            <text:p text:style-name="a840" text:class-names="" text:cond-style-name=""><text:span text:style-name="a839" text:class-names="">wis dolore doloreet lorercin ute doloreet luptatumsan vel doluptat. Ut vulputet, velese magniamet numsan ut wismodignisl ute deliqua tumsan el utpat el ut dit amconse ctetumm olorercidui te commy</text:span></text:p>
            <text:p text:style-name="a842" text:class-names="" text:cond-style-name=""><text:span text:style-name="a841" text:class-names="">Nullamet la am quat. Ed enim delit, veliquat, quam, verat, venisi bla am, consendigna con ute te ea facip er si.</text:span></text:p>
            <text:p text:style-name="a844" text:class-names="" text:cond-style-name=""><text:span text:style-name="a843" text:class-names="">wis dolore doloreet lorercin ute doloreet luptatumsan vel doluptat.<text:s text:c="1"/></text:span></text:p>
          </draw:text-box>
          <svg:title/>
          <svg:desc/>
        </draw:frame>
        <draw:frame draw:id="id95" draw:style-name="a852" draw:name="Text Box 284" svg:x="1.84896in" svg:y="1.79688in" svg:width="22.63368in" svg:height="2.55903in">
          <draw:text-box>
            <text:p text:style-name="a847" text:class-names="" text:cond-style-name=""><text:span text:style-name="a846" text:class-names="">Headline, Arial bold, mind. 65 pt, cyan,<text:s text:c="1"/></text:span></text:p>
            <text:p text:style-name="a851" text:class-names="" text:cond-style-name=""><text:span text:style-name="a848" text:class-names="">max. 2-zeilig, Unbekannte DESY-orange</text:span><text:span text:style-name="a849" text:class-names="">.</text:span><text:span text:style-name="a850" text:class-names=""><text:s text:c="1"/></text:span></text:p>
          </draw:text-box>
          <svg:title/>
          <svg:desc/>
        </draw:frame>
        <presentation:notes draw:style-name="a888">
          <draw:frame draw:id="id106" draw:style-name="a885" draw:name="Rectangle 7" svg:x="6.33854in" svg:y="15.22743in" svg:width="4.84896in" svg:height="0.80556in">
            <draw:text-box>
              <text:p text:style-name="a884" text:class-names="" text:cond-style-name=""><text:span text:style-name="a883" text:class-names=""><text:page-number style:num-format="1" text:fixed="false">1</text:page-number></text:span></text:p>
            </draw:text-box>
            <svg:title/>
            <svg:desc/>
          </draw:frame>
          <draw:page-thumbnail draw:page-number="1" svg:x="3.47222in" svg:y="1.20486in" svg:width="4.25in" svg:height="6.00868in" presentation:class="page" draw:id="id107" presentation:style-name="a886" draw:name="Rectangle 2">
            <svg:title/>
            <svg:desc/>
          </draw:page-thumbnail>
          <draw:frame draw:id="id108" presentation:style-name="a887" draw:name="Rectangle 3" svg:x="1.11979in" svg:y="7.61632in" svg:width="8.95139in" svg:height="7.21354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2.48264in" svg:y="14.54167in" svg:width="28.1441in" svg:height="10.03472in"/>
      <presentation:placeholder presentation:object="subtitle" svg:x="4.96701in" svg:y="26.52604in" svg:width="23.17535in" svg:height="11.96354in"/>
    </style:presentation-page-layout>
    <style:presentation-page-layout style:name="Master1-PPL2" style:display-name="Titel und Inhalt">
      <presentation:placeholder presentation:object="title" svg:x="1.65625in" svg:y="1.875in" svg:width="29.79688in" svg:height="7.80208in"/>
      <presentation:placeholder presentation:object="object" svg:x="1.65625in" svg:y="10.92188in" svg:width="29.79688in" svg:height="30.8941in"/>
    </style:presentation-page-layout>
    <style:presentation-page-layout style:name="Master1-PPL3" style:display-name="Abschnitts-&#10;überschrift">
      <presentation:placeholder presentation:object="title" svg:x="2.61458in" svg:y="30.07986in" svg:width="28.1441in" svg:height="9.29688in"/>
      <presentation:placeholder presentation:object="outline" svg:x="2.61458in" svg:y="19.84028in" svg:width="28.1441in" svg:height="10.23958in"/>
    </style:presentation-page-layout>
    <style:presentation-page-layout style:name="Master1-PPL4" style:display-name="Zwei Inhalte">
      <presentation:placeholder presentation:object="title" svg:x="1.65625in" svg:y="1.875in" svg:width="29.79688in" svg:height="7.80208in"/>
      <presentation:placeholder presentation:object="object" svg:x="1.65625in" svg:y="10.92188in" svg:width="14.81424in" svg:height="30.8941in"/>
      <presentation:placeholder presentation:object="object" svg:x="16.63715in" svg:y="10.92188in" svg:width="14.81597in" svg:height="30.8941in"/>
    </style:presentation-page-layout>
    <style:presentation-page-layout style:name="Master1-PPL5" style:display-name="Vergleich">
      <presentation:placeholder presentation:object="title" svg:x="1.65625in" svg:y="1.875in" svg:width="29.79688in" svg:height="7.80208in"/>
      <presentation:placeholder presentation:object="outline" svg:x="1.65625in" svg:y="10.47743in" svg:width="14.62847in" svg:height="4.36806in"/>
      <presentation:placeholder presentation:object="object" svg:x="1.65625in" svg:y="14.84549in" svg:width="14.62847in" svg:height="26.97049in"/>
      <presentation:placeholder presentation:object="outline" svg:x="16.81944in" svg:y="10.47743in" svg:width="14.63368in" svg:height="4.36806in"/>
      <presentation:placeholder presentation:object="object" svg:x="16.81944in" svg:y="14.84549in" svg:width="14.63368in" svg:height="26.97049in"/>
    </style:presentation-page-layout>
    <style:presentation-page-layout style:name="Master1-PPL6" style:display-name="Nur Titel">
      <presentation:placeholder presentation:object="title" svg:x="1.65625in" svg:y="1.875in" svg:width="29.79688in" svg:height="7.80208in"/>
    </style:presentation-page-layout>
    <style:presentation-page-layout style:name="Master1-PPL7" style:display-name="Leer"/>
    <style:presentation-page-layout style:name="Master1-PPL8" style:display-name="Inhalt mit Überschrift">
      <presentation:placeholder presentation:object="title" svg:x="1.65625in" svg:y="1.86458in" svg:width="10.89236in" svg:height="7.93056in"/>
      <presentation:placeholder presentation:object="object" svg:x="12.94444in" svg:y="1.86458in" svg:width="18.50868in" svg:height="39.95139in"/>
      <presentation:placeholder presentation:object="outline" svg:x="1.65625in" svg:y="9.79514in" svg:width="10.89236in" svg:height="32.02083in"/>
    </style:presentation-page-layout>
    <style:presentation-page-layout style:name="Master1-PPL9" style:display-name="Bild mit Überschrift">
      <presentation:placeholder presentation:object="title" svg:x="6.48958in" svg:y="32.76736in" svg:width="19.86632in" svg:height="3.86806in"/>
      <presentation:placeholder presentation:object="graphic" svg:x="6.48958in" svg:y="4.18229in" svg:width="19.86632in" svg:height="28.08681in"/>
      <presentation:placeholder presentation:object="outline" svg:x="6.48958in" svg:y="36.63542in" svg:width="19.86632in" svg:height="5.49479in"/>
    </style:presentation-page-layout>
    <style:presentation-page-layout style:name="Master1-PPL10" style:display-name="Titel und vertikaler Text">
      <presentation:placeholder presentation:object="title" svg:x="1.65625in" svg:y="1.875in" svg:width="29.79688in" svg:height="7.80208in"/>
      <presentation:placeholder presentation:object="outline" svg:x="1.65625in" svg:y="10.92188in" svg:width="29.79688in" svg:height="30.8941in"/>
    </style:presentation-page-layout>
    <style:presentation-page-layout style:name="Master1-PPL11" style:display-name="Vertikaler Titel und Text">
      <presentation:placeholder presentation:object="title" svg:x="24.00521in" svg:y="1.875in" svg:width="7.44792in" svg:height="39.94097in"/>
      <presentation:placeholder presentation:object="outline" svg:x="1.65625in" svg:y="1.875in" svg:width="22.18229in" svg:height="39.94097in"/>
    </style:presentation-page-layout>
    <style:style style:family="graphic" style:name="Graphics"/>
    <style:default-style style:family="graphic">
      <style:graphic-properties draw:fill="solid" draw:fill-color="#bbe0e3" draw:opacity="100%" draw:stroke="solid" svg:stroke-width="0.02778in" svg:stroke-color="#89a4a7" svg:stroke-opacity="100%" svg:stroke-linecap="butt"/>
    </style:default-style>
  </office:styles>
  <office:automatic-styles>
    <style:page-layout style:name="pageLayout1">
      <style:page-layout-properties fo:page-width="33.10938in" fo:page-height="46.81076in" style:print-orientation="portrait" style:register-truth-ref-style-name=""/>
    </style:page-layout>
    <style:page-layout style:name="pageLayout2">
      <style:page-layout-properties fo:page-width="11.19097in" fo:page-height="16.03472in" style:print-orientation="portrait" style:register-truth-ref-style-name=""/>
    </style:page-layout>
    <style:page-layout style:name="pageLayout3">
      <style:page-layout-properties fo:page-width="11.19097in" fo:page-height="16.03472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4.56597in" fo:margin-left="7.99132in" fo:margin-right="0in" fo:text-indent="-1.14063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fo:font-size="1.26389in" style:font-size-asian="1.26389in" style:font-size-complex="1.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fo:font-size="1.26389in" style:font-size-asian="1.26389in" style:font-size-complex="1.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525">
      <style:paragraph-properties fo:line-height="100%" fo:text-align="left" style:tab-stop-distance="4.56597in" fo:margin-left="10.27604in" fo:margin-right="0in" fo:text-indent="-1.14236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4.56597in" fo:margin-left="1.71181in" fo:margin-right="0in" fo:text-indent="-1.7118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4.56597in" fo:margin-left="3.71007in" fo:margin-right="0in" fo:text-indent="-1.4270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4.56597in" fo:margin-left="5.70833in" fo:margin-right="0in" fo:text-indent="-1.14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4.56597in" fo:margin-left="7.99132in" fo:margin-right="0in" fo:text-indent="-1.1406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4.56597in" fo:margin-left="10.27604in" fo:margin-right="0in" fo:text-indent="-1.14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4.56597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parent-style-name="Graphics">
      <style:graphic-properties draw:fill="none" draw:stroke="none"/>
    </style:style>
    <style:style style:family="text" style:name="a81">
      <style:text-properties fo:font-variant="normal" fo:text-transform="none" fo:color="#0093d3" style:text-line-through-type="none" style:text-line-through-style="none" style:text-line-through-width="auto" style:text-line-through-color="font-color" style:text-position="0% 100%" fo:font-family="Arial Black" fo:font-size="2.08333in" style:font-size-asian="2.08333in" style:font-size-complex="2.0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93d3" style:text-line-through-type="none" style:text-line-through-style="none" style:text-line-through-width="auto" style:text-line-through-color="font-color" style:text-position="0% 100%" fo:font-family="Arial Black" fo:font-size="2.08333in" style:font-size-asian="2.08333in" style:font-size-complex="2.0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70%" fo:text-align="left" style:tab-stop-distance="4.565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fo:font-size="2.02778in" style:font-size-asian="2.02778in" style:font-size-complex="2.0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4.56597in" fo:margin-left="1.71181in" fo:margin-right="0in" fo:text-indent="-1.71181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draw:fill="none" draw:stroke="solid" svg:stroke-width="0.01042in" svg:stroke-color="#000000" svg:stroke-opacity="100%" draw:stroke-linejoin="miter"/>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fo:font-size="1.77778in" style:font-size-asian="1.77778in" style:font-size-complex="1.7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4.56597in" fo:margin-left="3.71007in" fo:margin-right="0in" fo:text-indent="-1.42708in" fo:margin-top="0.43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draw:fill="none" draw:stroke="solid" svg:stroke-width="0.01042in" svg:stroke-color="#000000" svg:stroke-opacity="100%" draw:stroke-linejoin="miter"/>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4.56597in" fo:margin-left="10.27604in" fo:margin-right="0in" fo:text-indent="-1.14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parent-style-name="Graphics">
      <style:graphic-properties draw:fill="none" draw:stroke="none"/>
    </style:style>
    <style:style style:family="paragraph" style:name="a431">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33">
      <style:graphic-properties draw:fill="none" draw:stroke="solid" svg:stroke-width="0.01042in" svg:stroke-color="#000000" svg:stroke-opacity="100%" draw:stroke-linejoin="miter"/>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fo:font-size="1.52778in" style:font-size-asian="1.52778in" style:font-size-complex="1.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4.56597in" fo:margin-left="5.70833in" fo:margin-right="0in" fo:text-indent="-1.14236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fo:font-size="1.26389in" style:font-size-asian="1.26389in" style:font-size-complex="1.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4.56597in" fo:margin-left="7.99132in" fo:margin-right="0in" fo:text-indent="-1.14063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fo:font-size="1.26389in" style:font-size-asian="1.26389in" style:font-size-complex="1.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fo:font-size="1.26389in" style:font-size-asian="1.26389in" style:font-size-complex="1.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4.56597in" fo:margin-left="10.27604in" fo:margin-right="0in" fo:text-indent="-1.14236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draw:fill="none" draw:stroke="solid" svg:stroke-width="0.01042in" svg:stroke-color="#000000" svg:stroke-opacity="100%" draw:stroke-linejoin="miter"/>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93d3" style:text-line-through-type="none" style:text-line-through-style="none" style:text-line-through-width="auto" style:text-line-through-color="font-color" style:text-position="0% 100%" fo:font-family="Arial Black" fo:font-size="2.08333in" style:font-size-asian="2.08333in" style:font-size-complex="2.0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93d3" style:text-line-through-type="none" style:text-line-through-style="none" style:text-line-through-width="auto" style:text-line-through-color="font-color" style:text-position="0% 100%" fo:font-family="Arial Black" fo:font-size="2.08333in" style:font-size-asian="2.08333in" style:font-size-complex="2.0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70%" fo:text-align="left" style:tab-stop-distance="4.565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6">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resentation" style:name="a340">
      <style:graphic-properties draw:fill="none" draw:stroke="solid" svg:stroke-width="0.01042in" svg:stroke-color="#000000" svg:stroke-opacity="100%" draw:stroke-linejoin="miter"/>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61" style:parent-style-name="Graphics">
      <style:graphic-properties draw:fill="none" draw:stroke="none"/>
    </style:style>
    <style:style style:family="graphic" style:name="a459">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93d3" style:text-line-through-type="none" style:text-line-through-style="none" style:text-line-through-width="auto" style:text-line-through-color="font-color" style:text-position="0% 100%" fo:font-family="Arial Black" fo:font-size="2.08333in" style:font-size-asian="2.08333in" style:font-size-complex="2.0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93d3" style:text-line-through-type="none" style:text-line-through-style="none" style:text-line-through-width="auto" style:text-line-through-color="font-color" style:text-position="0% 100%" fo:font-family="Arial Black" fo:font-size="2.08333in" style:font-size-asian="2.08333in" style:font-size-complex="2.0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70%" fo:text-align="left" style:tab-stop-distance="4.565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56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35" style:parent-style-name="Graphics">
      <style:graphic-properties draw:fill="none" draw:stroke="non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fo:font-size="2.02778in" style:font-size-asian="2.02778in" style:font-size-complex="2.0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text-transform="uppercase" fo:color="#0093d3" style:text-line-through-type="none" style:text-line-through-style="none" style:text-line-through-width="auto" style:text-line-through-color="font-color" style:text-position="0% 100%" fo:font-family="Arial Black"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7">
      <style:paragraph-properties fo:line-height="100%" fo:text-align="left" style:tab-stop-distance="4.56597in" fo:margin-left="1.71181in" fo:margin-right="0in" fo:text-indent="-1.71181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text-transform="uppercase" fo:color="#0093d3" style:text-line-through-type="none" style:text-line-through-style="none" style:text-line-through-width="auto" style:text-line-through-color="font-color" style:text-position="0% 100%" fo:font-family="Arial Black"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40">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fo:font-size="1.77778in" style:font-size-asian="1.77778in" style:font-size-complex="1.7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70%" fo:text-align="left" style:tab-stop-distance="4.565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49" style:parent-style-name="Graphics">
      <style:graphic-properties draw:fill="none" draw:stroke="non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graphic" style:name="a460" style:parent-style-name="Graphics">
      <style:graphic-properties draw:fill="none" draw:stroke="non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93d3" style:text-line-through-type="none" style:text-line-through-style="none" style:text-line-through-width="auto" style:text-line-through-color="font-color" style:text-position="0% 100%" fo:font-family="Arial Black"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2">
      <style:text-properties fo:font-variant="normal" fo:text-transform="none" fo:color="#0093d3" style:text-line-through-type="none" style:text-line-through-style="none" style:text-line-through-width="auto" style:text-line-through-color="font-color" style:text-position="0% 100%" fo:font-family="Arial Black"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3">
      <style:paragraph-properties fo:line-height="70%" fo:text-align="left" style:tab-stop-distance="4.565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4.56597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4.56597in" fo:margin-left="3.71007in" fo:margin-right="0in" fo:text-indent="-1.42708in" fo:margin-top="0.43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4.56597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fo:font-size="1.52778in" style:font-size-asian="1.52778in" style:font-size-complex="1.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4.56597in" fo:margin-left="5.70833in" fo:margin-right="0in" fo:text-indent="-1.14236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fo:font-size="1.26389in" style:font-size-asian="1.26389in" style:font-size-complex="1.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4.56597in" fo:margin-left="7.99132in" fo:margin-right="0in" fo:text-indent="-1.14063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fo:font-size="1.26389in" style:font-size-asian="1.26389in" style:font-size-complex="1.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93d3" style:text-line-through-type="none" style:text-line-through-style="none" style:text-line-through-width="auto" style:text-line-through-color="font-color" style:text-position="0% 100%" fo:font-family="Arial Black" fo:font-size="2.08333in" style:font-size-asian="2.08333in" style:font-size-complex="2.0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fo:font-size="1.26389in" style:font-size-asian="1.26389in" style:font-size-complex="1.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93d3" style:text-line-through-type="none" style:text-line-through-style="none" style:text-line-through-width="auto" style:text-line-through-color="font-color" style:text-position="0% 100%" fo:font-family="Arial Black" fo:font-size="2.08333in" style:font-size-asian="2.08333in" style:font-size-complex="2.0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70%" fo:text-align="left" style:tab-stop-distance="4.565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fo:text-align="left" style:tab-stop-distance="4.56597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4.56597in" fo:margin-left="1.71181in" fo:margin-right="0in" fo:text-indent="-1.7118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67" style:parent-style-name="Graphics">
      <style:graphic-properties draw:fill="none" draw:stroke="non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4.56597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4.56597in" fo:margin-left="10.27604in" fo:margin-right="0in" fo:text-indent="-1.14236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042in" svg:stroke-color="#000000" svg:stroke-opacity="100%" draw:stroke-linejoin="miter"/>
    </style:style>
    <style:style style:family="presentation" style:name="a479">
      <style:graphic-properties draw:fill="none" draw:stroke="solid" svg:stroke-width="0.01042in" svg:stroke-color="#000000" svg:stroke-opacity="100%" draw:stroke-linejoin="miter"/>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resentation" style:name="a589">
      <style:graphic-properties draw:fill="none" draw:stroke="solid" svg:stroke-width="0.01042in" svg:stroke-color="#000000" svg:stroke-opacity="100%" draw:stroke-linejoin="miter"/>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4.56597in" fo:margin-left="3.71007in" fo:margin-right="0in" fo:text-indent="-1.427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4.56597in" fo:margin-left="5.70833in" fo:margin-right="0in" fo:text-indent="-1.14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left" style:tab-stop-distance="4.56597in" fo:margin-left="7.99132in" fo:margin-right="0in" fo:text-indent="-1.1406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resentation" style:name="a374">
      <style:graphic-properties draw:fill="none" draw:stroke="solid" svg:stroke-width="0.01042in" svg:stroke-color="#000000" svg:stroke-opacity="100%" draw:stroke-linejoin="miter"/>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4.56597in" fo:margin-left="10.27604in" fo:margin-right="0in" fo:text-indent="-1.14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6">
      <style:paragraph-properties fo:line-height="100%" fo:text-align="left" style:tab-stop-distance="4.56597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77" style:parent-style-name="Graphics">
      <style:graphic-properties draw:fill="none" draw:stroke="none"/>
    </style:style>
    <style:style style:family="paragraph" style:name="a280">
      <style:paragraph-properties fo:line-height="100%" fo:text-align="left" style:tab-stop-distance="4.56597in" fo:margin-left="1.71181in" fo:margin-right="0in" fo:text-indent="-1.7118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93d3" style:text-line-through-type="none" style:text-line-through-style="none" style:text-line-through-width="auto" style:text-line-through-color="font-color" style:text-position="0% 100%" fo:font-family="Arial Black" fo:font-size="2.08333in" style:font-size-asian="2.08333in" style:font-size-complex="2.0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93d3" style:text-line-through-type="none" style:text-line-through-style="none" style:text-line-through-width="auto" style:text-line-through-color="font-color" style:text-position="0% 100%" fo:font-family="Arial Black" fo:font-size="2.08333in" style:font-size-asian="2.08333in" style:font-size-complex="2.0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4.56597in" fo:margin-left="3.71007in" fo:margin-right="0in" fo:text-indent="-1.4270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4.56597in" fo:margin-left="5.70833in" fo:margin-right="0in" fo:text-indent="-1.14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4.56597in" fo:margin-left="7.99132in" fo:margin-right="0in" fo:text-indent="-1.1406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70%" fo:text-align="left" style:tab-stop-distance="4.565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4.56597in" fo:margin-left="1.71181in" fo:margin-right="0in" fo:text-indent="-1.7118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4.56597in" fo:margin-left="3.71007in" fo:margin-right="0in" fo:text-indent="-1.4270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4.56597in" fo:margin-left="5.70833in" fo:margin-right="0in" fo:text-indent="-1.14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4.56597in" fo:margin-left="10.27604in" fo:margin-right="0in" fo:text-indent="-1.14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4.56597in" fo:margin-left="7.99132in" fo:margin-right="0in" fo:text-indent="-1.1406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4.56597in" fo:margin-left="10.27604in" fo:margin-right="0in" fo:text-indent="-1.14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
      <style:graphic-properties draw:fill="none" draw:stroke="solid" svg:stroke-width="0.01042in" svg:stroke-color="#000000" svg:stroke-opacity="100%" draw:stroke-linejoin="miter"/>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8" style:parent-style-name="Graphics">
      <style:graphic-properties draw:fill="none" draw:stroke="none"/>
    </style:style>
    <style:style style:family="text" style:name="a39">
      <style:text-properties fo:font-variant="normal" fo:text-transform="none" fo:color="#0093d3" style:text-line-through-type="none" style:text-line-through-style="none" style:text-line-through-width="auto" style:text-line-through-color="font-color" style:text-position="0% 100%" fo:font-family="Arial Black" fo:font-size="2.08333in" style:font-size-asian="2.08333in" style:font-size-complex="2.0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93d3" style:text-line-through-type="none" style:text-line-through-style="none" style:text-line-through-width="auto" style:text-line-through-color="font-color" style:text-position="0% 100%" fo:font-family="Arial Black" fo:font-size="2.08333in" style:font-size-asian="2.08333in" style:font-size-complex="2.0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70%" fo:text-align="left" style:tab-stop-distance="4.565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fo:font-size="2.02778in" style:font-size-asian="2.02778in" style:font-size-complex="2.0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fo:font-size="2.02778in" style:font-size-asian="2.02778in" style:font-size-complex="2.0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4.56597in" fo:margin-left="0in" fo:margin-right="0in" fo:text-indent="0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aragraph" style:name="a606">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resentation" style:name="a53">
      <style:graphic-properties draw:fill="none" draw:stroke="solid" svg:stroke-width="0.01042in" svg:stroke-color="#000000" svg:stroke-opacity="100%" draw:stroke-linejoin="miter"/>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506" style:parent-style-name="Graphics">
      <style:graphic-properties draw:fill="none" draw:stroke="none"/>
    </style:style>
    <style:style style:family="text" style:name="a507">
      <style:text-properties fo:font-variant="normal" fo:text-transform="none" fo:color="#0093d3" style:text-line-through-type="none" style:text-line-through-style="none" style:text-line-through-width="auto" style:text-line-through-color="font-color" style:text-position="0% 100%" fo:font-family="Arial Black" fo:font-size="2.08333in" style:font-size-asian="2.08333in" style:font-size-complex="2.0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93d3" style:text-line-through-type="none" style:text-line-through-style="none" style:text-line-through-width="auto" style:text-line-through-color="font-color" style:text-position="0% 100%" fo:font-family="Arial Black" fo:font-size="2.08333in" style:font-size-asian="2.08333in" style:font-size-complex="2.0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70%" fo:text-align="left" style:tab-stop-distance="4.565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401" style:parent-style-name="Graphics">
      <style:graphic-properties draw:fill="none" draw:stroke="none"/>
    </style:style>
    <style:style style:family="text" style:name="a402">
      <style:text-properties fo:font-variant="normal" fo:text-transform="none" fo:color="#0093d3" style:text-line-through-type="none" style:text-line-through-style="none" style:text-line-through-width="auto" style:text-line-through-color="font-color" style:text-position="0% 100%" fo:font-family="Arial Black"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3">
      <style:text-properties fo:font-variant="normal" fo:text-transform="none" fo:color="#0093d3" style:text-line-through-type="none" style:text-line-through-style="none" style:text-line-through-width="auto" style:text-line-through-color="font-color" style:text-position="0% 100%" fo:font-family="Arial Black"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4">
      <style:paragraph-properties fo:line-height="70%" fo:text-align="left" style:tab-stop-distance="4.565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4.56597in" fo:margin-left="1.71181in" fo:margin-right="0in" fo:text-indent="-1.7118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fo:font-size="2.02778in" style:font-size-asian="2.02778in" style:font-size-complex="2.0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4.56597in" fo:margin-left="1.71181in" fo:margin-right="0in" fo:text-indent="-1.71181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fo:font-size="1.77778in" style:font-size-asian="1.77778in" style:font-size-complex="1.7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4.56597in" fo:margin-left="3.71007in" fo:margin-right="0in" fo:text-indent="-1.42708in" fo:margin-top="0.43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fo:font-size="1.52778in" style:font-size-asian="1.52778in" style:font-size-complex="1.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4.56597in" fo:margin-left="5.70833in" fo:margin-right="0in" fo:text-indent="-1.14236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1759in" fo:padding-bottom="0.01759in" fo:padding-left="0.03519in" fo:padding-right="0.03519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draw:fill="none" draw:stroke="solid" svg:stroke-width="0.01042in" svg:stroke-color="#000000" svg:stroke-opacity="100%" draw:stroke-linejoin="miter"/>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4.56597in" fo:margin-left="3.71007in" fo:margin-right="0in" fo:text-indent="-1.4270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4.56597in" fo:margin-left="5.70833in" fo:margin-right="0in" fo:text-indent="-1.14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fo:text-align="left" style:tab-stop-distance="4.56597in" fo:margin-left="7.99132in" fo:margin-right="0in" fo:text-indent="-1.1406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0.3541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fo:font-size="1.26389in" style:font-size-asian="1.26389in" style:font-size-complex="1.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1759in" fo:padding-bottom="0.01759in" fo:padding-left="0.03519in" fo:padding-right="0.03519in" draw:textarea-vertical-align="bottom" draw:textarea-horizontal-align="left" draw:fill="none" draw:stroke="none" draw:auto-grow-width="false" draw:auto-grow-height="false"/>
      <style:paragraph-properties style:font-independent-line-spacing="true" style:writing-mode="lr-tb"/>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bullet text:level="1" text:bullet-char="•">
        <style:list-level-properties text:space-before="0in" text:min-label-width="1.71181in"/>
        <style:text-properties fo:font-size="100%"/>
      </text:list-level-style-bullet>
      <text:list-level-style-bullet text:level="2" text:bullet-char="•">
        <style:list-level-properties text:space-before="1.99826in" text:min-label-width="1.71181in"/>
        <style:text-properties fo:font-size="100%"/>
      </text:list-level-style-bullet>
      <text:list-level-style-bullet text:level="3" text:bullet-char="•">
        <style:list-level-properties text:space-before="3.99653in" text:min-label-width="1.71181in"/>
        <style:text-properties fo:font-size="100%"/>
      </text:list-level-style-bullet>
      <text:list-level-style-bullet text:level="4" text:bullet-char="•">
        <style:list-level-properties text:space-before="6.27951in" text:min-label-width="1.71181in"/>
        <style:text-properties fo:font-size="100%"/>
      </text:list-level-style-bullet>
      <text:list-level-style-bullet text:level="5" text:bullet-char="•">
        <style:list-level-properties text:space-before="8.56424in" text:min-label-width="1.71181in"/>
        <style:text-properties fo:font-size="100%"/>
      </text:list-level-style-bullet>
      <text:list-level-style-bullet text:level="6" text:bullet-char="•">
        <style:list-level-properties text:space-before="9.06424in" text:min-label-width="1.71181in"/>
        <style:text-properties fo:font-size="100%"/>
      </text:list-level-style-bullet>
      <text:list-level-style-bullet text:level="7" text:bullet-char="•">
        <style:list-level-properties text:space-before="9.56424in" text:min-label-width="1.71181in"/>
        <style:text-properties fo:font-size="100%"/>
      </text:list-level-style-bullet>
      <text:list-level-style-bullet text:level="8" text:bullet-char="•">
        <style:list-level-properties text:space-before="10.06424in" text:min-label-width="1.71181in"/>
        <style:text-properties fo:font-size="100%"/>
      </text:list-level-style-bullet>
      <text:list-level-style-bullet text:level="9" text:bullet-char="•">
        <style:list-level-properties text:space-before="10.56424in" text:min-label-width="1.71181in"/>
        <style:text-properties fo:font-size="100%"/>
      </text:list-level-style-bullet>
    </text:list-style>
    <text:list-style style:name="a516">
      <text:list-level-style-bullet text:level="1" text:bullet-char="–">
        <style:list-level-properties text:space-before="0.28472in" text:min-label-width="1.42708in"/>
        <style:text-properties fo:font-size="100%"/>
      </text:list-level-style-bullet>
      <text:list-level-style-bullet text:level="2" text:bullet-char="–">
        <style:list-level-properties text:space-before="2.28299in" text:min-label-width="1.42708in"/>
        <style:text-properties fo:font-size="100%"/>
      </text:list-level-style-bullet>
      <text:list-level-style-bullet text:level="3" text:bullet-char="–">
        <style:list-level-properties text:space-before="4.28125in" text:min-label-width="1.42708in"/>
        <style:text-properties fo:font-size="100%"/>
      </text:list-level-style-bullet>
      <text:list-level-style-bullet text:level="4" text:bullet-char="–">
        <style:list-level-properties text:space-before="6.56424in" text:min-label-width="1.42708in"/>
        <style:text-properties fo:font-size="100%"/>
      </text:list-level-style-bullet>
      <text:list-level-style-bullet text:level="5" text:bullet-char="–">
        <style:list-level-properties text:space-before="8.84896in" text:min-label-width="1.42708in"/>
        <style:text-properties fo:font-size="100%"/>
      </text:list-level-style-bullet>
      <text:list-level-style-bullet text:level="6" text:bullet-char="–">
        <style:list-level-properties text:space-before="9.34896in" text:min-label-width="1.42708in"/>
        <style:text-properties fo:font-size="100%"/>
      </text:list-level-style-bullet>
      <text:list-level-style-bullet text:level="7" text:bullet-char="–">
        <style:list-level-properties text:space-before="9.84896in" text:min-label-width="1.42708in"/>
        <style:text-properties fo:font-size="100%"/>
      </text:list-level-style-bullet>
      <text:list-level-style-bullet text:level="8" text:bullet-char="–">
        <style:list-level-properties text:space-before="10.34896in" text:min-label-width="1.42708in"/>
        <style:text-properties fo:font-size="100%"/>
      </text:list-level-style-bullet>
      <text:list-level-style-bullet text:level="9" text:bullet-char="–">
        <style:list-level-properties text:space-before="10.84896in" text:min-label-width="1.42708in"/>
        <style:text-properties fo:font-size="100%"/>
      </text:list-level-style-bullet>
    </text:list-style>
    <text:list-style style:name="a581">
      <text:list-level-style-bullet text:level="1" text:bullet-char="»">
        <style:list-level-properties text:space-before="0.56944in" text:min-label-width="1.14236in"/>
        <style:text-properties fo:font-size="100%"/>
      </text:list-level-style-bullet>
      <text:list-level-style-bullet text:level="2" text:bullet-char="»">
        <style:list-level-properties text:space-before="2.56771in" text:min-label-width="1.14236in"/>
        <style:text-properties fo:font-size="100%"/>
      </text:list-level-style-bullet>
      <text:list-level-style-bullet text:level="3" text:bullet-char="»">
        <style:list-level-properties text:space-before="4.56597in" text:min-label-width="1.14236in"/>
        <style:text-properties fo:font-size="100%"/>
      </text:list-level-style-bullet>
      <text:list-level-style-bullet text:level="4" text:bullet-char="»">
        <style:list-level-properties text:space-before="6.84896in" text:min-label-width="1.14236in"/>
        <style:text-properties fo:font-size="100%"/>
      </text:list-level-style-bullet>
      <text:list-level-style-bullet text:level="5" text:bullet-char="»">
        <style:list-level-properties text:space-before="9.13368in" text:min-label-width="1.14236in"/>
        <style:text-properties fo:font-size="100%"/>
      </text:list-level-style-bullet>
      <text:list-level-style-bullet text:level="6" text:bullet-char="»">
        <style:list-level-properties text:space-before="9.63368in" text:min-label-width="1.14236in"/>
        <style:text-properties fo:font-size="100%"/>
      </text:list-level-style-bullet>
      <text:list-level-style-bullet text:level="7" text:bullet-char="»">
        <style:list-level-properties text:space-before="10.13368in" text:min-label-width="1.14236in"/>
        <style:text-properties fo:font-size="100%"/>
      </text:list-level-style-bullet>
      <text:list-level-style-bullet text:level="8" text:bullet-char="»">
        <style:list-level-properties text:space-before="10.63368in" text:min-label-width="1.14236in"/>
        <style:text-properties fo:font-size="100%"/>
      </text:list-level-style-bullet>
      <text:list-level-style-bullet text:level="9" text:bullet-char="»">
        <style:list-level-properties text:space-before="11.13368in" text:min-label-width="1.14236in"/>
        <style:text-properties fo:font-size="100%"/>
      </text:list-level-style-bullet>
    </text:list-style>
    <text:list-style style:name="a519">
      <text:list-level-style-bullet text:level="1" text:bullet-char="•">
        <style:list-level-properties text:space-before="0.56944in" text:min-label-width="1.14236in"/>
        <style:text-properties fo:font-size="100%"/>
      </text:list-level-style-bullet>
      <text:list-level-style-bullet text:level="2" text:bullet-char="•">
        <style:list-level-properties text:space-before="2.56771in" text:min-label-width="1.14236in"/>
        <style:text-properties fo:font-size="100%"/>
      </text:list-level-style-bullet>
      <text:list-level-style-bullet text:level="3" text:bullet-char="•">
        <style:list-level-properties text:space-before="4.56597in" text:min-label-width="1.14236in"/>
        <style:text-properties fo:font-size="100%"/>
      </text:list-level-style-bullet>
      <text:list-level-style-bullet text:level="4" text:bullet-char="•">
        <style:list-level-properties text:space-before="6.84896in" text:min-label-width="1.14236in"/>
        <style:text-properties fo:font-size="100%"/>
      </text:list-level-style-bullet>
      <text:list-level-style-bullet text:level="5" text:bullet-char="•">
        <style:list-level-properties text:space-before="9.13368in" text:min-label-width="1.14236in"/>
        <style:text-properties fo:font-size="100%"/>
      </text:list-level-style-bullet>
      <text:list-level-style-bullet text:level="6" text:bullet-char="•">
        <style:list-level-properties text:space-before="9.63368in" text:min-label-width="1.14236in"/>
        <style:text-properties fo:font-size="100%"/>
      </text:list-level-style-bullet>
      <text:list-level-style-bullet text:level="7" text:bullet-char="•">
        <style:list-level-properties text:space-before="10.13368in" text:min-label-width="1.14236in"/>
        <style:text-properties fo:font-size="100%"/>
      </text:list-level-style-bullet>
      <text:list-level-style-bullet text:level="8" text:bullet-char="•">
        <style:list-level-properties text:space-before="10.63368in" text:min-label-width="1.14236in"/>
        <style:text-properties fo:font-size="100%"/>
      </text:list-level-style-bullet>
      <text:list-level-style-bullet text:level="9" text:bullet-char="•">
        <style:list-level-properties text:space-before="11.13368in" text:min-label-width="1.14236in"/>
        <style:text-properties fo:font-size="100%"/>
      </text:list-level-style-bullet>
    </text:list-style>
    <text:list-style style:name="a210">
      <text:list-level-style-bullet text:level="1" text:bullet-char="–">
        <style:list-level-properties text:space-before="0.57118in" text:min-label-width="1.14063in"/>
        <style:text-properties fo:font-size="100%"/>
      </text:list-level-style-bullet>
      <text:list-level-style-bullet text:level="2" text:bullet-char="–">
        <style:list-level-properties text:space-before="2.56944in" text:min-label-width="1.14063in"/>
        <style:text-properties fo:font-size="100%"/>
      </text:list-level-style-bullet>
      <text:list-level-style-bullet text:level="3" text:bullet-char="–">
        <style:list-level-properties text:space-before="4.56771in" text:min-label-width="1.14063in"/>
        <style:text-properties fo:font-size="100%"/>
      </text:list-level-style-bullet>
      <text:list-level-style-bullet text:level="4" text:bullet-char="–">
        <style:list-level-properties text:space-before="6.85069in" text:min-label-width="1.14063in"/>
        <style:text-properties fo:font-size="100%"/>
      </text:list-level-style-bullet>
      <text:list-level-style-bullet text:level="5" text:bullet-char="–">
        <style:list-level-properties text:space-before="9.13542in" text:min-label-width="1.14063in"/>
        <style:text-properties fo:font-size="100%"/>
      </text:list-level-style-bullet>
      <text:list-level-style-bullet text:level="6" text:bullet-char="–">
        <style:list-level-properties text:space-before="9.63542in" text:min-label-width="1.14063in"/>
        <style:text-properties fo:font-size="100%"/>
      </text:list-level-style-bullet>
      <text:list-level-style-bullet text:level="7" text:bullet-char="–">
        <style:list-level-properties text:space-before="10.13542in" text:min-label-width="1.14063in"/>
        <style:text-properties fo:font-size="100%"/>
      </text:list-level-style-bullet>
      <text:list-level-style-bullet text:level="8" text:bullet-char="–">
        <style:list-level-properties text:space-before="10.63542in" text:min-label-width="1.14063in"/>
        <style:text-properties fo:font-size="100%"/>
      </text:list-level-style-bullet>
      <text:list-level-style-bullet text:level="9" text:bullet-char="–">
        <style:list-level-properties text:space-before="11.13542in" text:min-label-width="1.14063in"/>
        <style:text-properties fo:font-size="100%"/>
      </text:list-level-style-bullet>
    </text:list-style>
    <text:list-style style:name="a214">
      <text:list-level-style-bullet text:level="1" text:bullet-char="»">
        <style:list-level-properties text:space-before="0.56944in" text:min-label-width="1.14236in"/>
        <style:text-properties fo:font-size="100%"/>
      </text:list-level-style-bullet>
      <text:list-level-style-bullet text:level="2" text:bullet-char="»">
        <style:list-level-properties text:space-before="2.56771in" text:min-label-width="1.14236in"/>
        <style:text-properties fo:font-size="100%"/>
      </text:list-level-style-bullet>
      <text:list-level-style-bullet text:level="3" text:bullet-char="»">
        <style:list-level-properties text:space-before="4.56597in" text:min-label-width="1.14236in"/>
        <style:text-properties fo:font-size="100%"/>
      </text:list-level-style-bullet>
      <text:list-level-style-bullet text:level="4" text:bullet-char="»">
        <style:list-level-properties text:space-before="6.84896in" text:min-label-width="1.14236in"/>
        <style:text-properties fo:font-size="100%"/>
      </text:list-level-style-bullet>
      <text:list-level-style-bullet text:level="5" text:bullet-char="»">
        <style:list-level-properties text:space-before="9.13368in" text:min-label-width="1.14236in"/>
        <style:text-properties fo:font-size="100%"/>
      </text:list-level-style-bullet>
      <text:list-level-style-bullet text:level="6" text:bullet-char="»">
        <style:list-level-properties text:space-before="9.63368in" text:min-label-width="1.14236in"/>
        <style:text-properties fo:font-size="100%"/>
      </text:list-level-style-bullet>
      <text:list-level-style-bullet text:level="7" text:bullet-char="»">
        <style:list-level-properties text:space-before="10.13368in" text:min-label-width="1.14236in"/>
        <style:text-properties fo:font-size="100%"/>
      </text:list-level-style-bullet>
      <text:list-level-style-bullet text:level="8" text:bullet-char="»">
        <style:list-level-properties text:space-before="10.63368in" text:min-label-width="1.14236in"/>
        <style:text-properties fo:font-size="100%"/>
      </text:list-level-style-bullet>
      <text:list-level-style-bullet text:level="9" text:bullet-char="»">
        <style:list-level-properties text:space-before="11.13368in" text:min-label-width="1.14236in"/>
        <style:text-properties fo:font-size="100%"/>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in" text:min-label-width="1.71181in"/>
        <style:text-properties fo:font-size="100%"/>
      </text:list-level-style-bullet>
      <text:list-level-style-bullet text:level="2" text:bullet-char="•">
        <style:list-level-properties text:space-before="1.99826in" text:min-label-width="1.71181in"/>
        <style:text-properties fo:font-size="100%"/>
      </text:list-level-style-bullet>
      <text:list-level-style-bullet text:level="3" text:bullet-char="•">
        <style:list-level-properties text:space-before="3.99653in" text:min-label-width="1.71181in"/>
        <style:text-properties fo:font-size="100%"/>
      </text:list-level-style-bullet>
      <text:list-level-style-bullet text:level="4" text:bullet-char="•">
        <style:list-level-properties text:space-before="6.27951in" text:min-label-width="1.71181in"/>
        <style:text-properties fo:font-size="100%"/>
      </text:list-level-style-bullet>
      <text:list-level-style-bullet text:level="5" text:bullet-char="•">
        <style:list-level-properties text:space-before="8.56424in" text:min-label-width="1.71181in"/>
        <style:text-properties fo:font-size="100%"/>
      </text:list-level-style-bullet>
      <text:list-level-style-bullet text:level="6" text:bullet-char="•">
        <style:list-level-properties text:space-before="9.06424in" text:min-label-width="1.71181in"/>
        <style:text-properties fo:font-size="100%"/>
      </text:list-level-style-bullet>
      <text:list-level-style-bullet text:level="7" text:bullet-char="•">
        <style:list-level-properties text:space-before="9.56424in" text:min-label-width="1.71181in"/>
        <style:text-properties fo:font-size="100%"/>
      </text:list-level-style-bullet>
      <text:list-level-style-bullet text:level="8" text:bullet-char="•">
        <style:list-level-properties text:space-before="10.06424in" text:min-label-width="1.71181in"/>
        <style:text-properties fo:font-size="100%"/>
      </text:list-level-style-bullet>
      <text:list-level-style-bullet text:level="9" text:bullet-char="•">
        <style:list-level-properties text:space-before="10.56424in" text:min-label-width="1.71181in"/>
        <style:text-properties fo:font-size="100%"/>
      </text:list-level-style-bullet>
    </text:list-style>
    <text:list-style style:name="a408">
      <text:list-level-style-bullet text:level="1" text:bullet-char="•">
        <style:list-level-properties text:space-before="0in" text:min-label-width="1.71181in"/>
        <style:text-properties fo:font-size="100%"/>
      </text:list-level-style-bullet>
      <text:list-level-style-bullet text:level="2" text:bullet-char="•">
        <style:list-level-properties text:space-before="1.99826in" text:min-label-width="1.71181in"/>
        <style:text-properties fo:font-size="100%"/>
      </text:list-level-style-bullet>
      <text:list-level-style-bullet text:level="3" text:bullet-char="•">
        <style:list-level-properties text:space-before="3.99653in" text:min-label-width="1.71181in"/>
        <style:text-properties fo:font-size="100%"/>
      </text:list-level-style-bullet>
      <text:list-level-style-bullet text:level="4" text:bullet-char="•">
        <style:list-level-properties text:space-before="6.27951in" text:min-label-width="1.71181in"/>
        <style:text-properties fo:font-size="100%"/>
      </text:list-level-style-bullet>
      <text:list-level-style-bullet text:level="5" text:bullet-char="•">
        <style:list-level-properties text:space-before="8.56424in" text:min-label-width="1.71181in"/>
        <style:text-properties fo:font-size="100%"/>
      </text:list-level-style-bullet>
      <text:list-level-style-bullet text:level="6" text:bullet-char="•">
        <style:list-level-properties text:space-before="9.06424in" text:min-label-width="1.71181in"/>
        <style:text-properties fo:font-size="100%"/>
      </text:list-level-style-bullet>
      <text:list-level-style-bullet text:level="7" text:bullet-char="•">
        <style:list-level-properties text:space-before="9.56424in" text:min-label-width="1.71181in"/>
        <style:text-properties fo:font-size="100%"/>
      </text:list-level-style-bullet>
      <text:list-level-style-bullet text:level="8" text:bullet-char="•">
        <style:list-level-properties text:space-before="10.06424in" text:min-label-width="1.71181in"/>
        <style:text-properties fo:font-size="100%"/>
      </text:list-level-style-bullet>
      <text:list-level-style-bullet text:level="9" text:bullet-char="•">
        <style:list-level-properties text:space-before="10.56424in" text:min-label-width="1.71181in"/>
        <style:text-properties fo:font-size="100%"/>
      </text:list-level-style-bullet>
    </text:list-style>
    <text:list-style style:name="a100">
      <text:list-level-style-bullet text:level="1" text:bullet-char="»">
        <style:list-level-properties text:space-before="0.56944in" text:min-label-width="1.14236in"/>
        <style:text-properties fo:font-size="100%"/>
      </text:list-level-style-bullet>
      <text:list-level-style-bullet text:level="2" text:bullet-char="»">
        <style:list-level-properties text:space-before="2.56771in" text:min-label-width="1.14236in"/>
        <style:text-properties fo:font-size="100%"/>
      </text:list-level-style-bullet>
      <text:list-level-style-bullet text:level="3" text:bullet-char="»">
        <style:list-level-properties text:space-before="4.56597in" text:min-label-width="1.14236in"/>
        <style:text-properties fo:font-size="100%"/>
      </text:list-level-style-bullet>
      <text:list-level-style-bullet text:level="4" text:bullet-char="»">
        <style:list-level-properties text:space-before="6.84896in" text:min-label-width="1.14236in"/>
        <style:text-properties fo:font-size="100%"/>
      </text:list-level-style-bullet>
      <text:list-level-style-bullet text:level="5" text:bullet-char="»">
        <style:list-level-properties text:space-before="9.13368in" text:min-label-width="1.14236in"/>
        <style:text-properties fo:font-size="100%"/>
      </text:list-level-style-bullet>
      <text:list-level-style-bullet text:level="6" text:bullet-char="»">
        <style:list-level-properties text:space-before="9.63368in" text:min-label-width="1.14236in"/>
        <style:text-properties fo:font-size="100%"/>
      </text:list-level-style-bullet>
      <text:list-level-style-bullet text:level="7" text:bullet-char="»">
        <style:list-level-properties text:space-before="10.13368in" text:min-label-width="1.14236in"/>
        <style:text-properties fo:font-size="100%"/>
      </text:list-level-style-bullet>
      <text:list-level-style-bullet text:level="8" text:bullet-char="»">
        <style:list-level-properties text:space-before="10.63368in" text:min-label-width="1.14236in"/>
        <style:text-properties fo:font-size="100%"/>
      </text:list-level-style-bullet>
      <text:list-level-style-bullet text:level="9" text:bullet-char="»">
        <style:list-level-properties text:space-before="11.13368in" text:min-label-width="1.14236in"/>
        <style:text-properties fo:font-size="100%"/>
      </text:list-level-style-bullet>
    </text:list-style>
    <text:list-style style:name="a284">
      <text:list-level-style-bullet text:level="1" text:bullet-char="–">
        <style:list-level-properties text:space-before="0.28472in" text:min-label-width="1.42708in"/>
        <style:text-properties fo:font-size="100%"/>
      </text:list-level-style-bullet>
      <text:list-level-style-bullet text:level="2" text:bullet-char="–">
        <style:list-level-properties text:space-before="2.28299in" text:min-label-width="1.42708in"/>
        <style:text-properties fo:font-size="100%"/>
      </text:list-level-style-bullet>
      <text:list-level-style-bullet text:level="3" text:bullet-char="–">
        <style:list-level-properties text:space-before="4.28125in" text:min-label-width="1.42708in"/>
        <style:text-properties fo:font-size="100%"/>
      </text:list-level-style-bullet>
      <text:list-level-style-bullet text:level="4" text:bullet-char="–">
        <style:list-level-properties text:space-before="6.56424in" text:min-label-width="1.42708in"/>
        <style:text-properties fo:font-size="100%"/>
      </text:list-level-style-bullet>
      <text:list-level-style-bullet text:level="5" text:bullet-char="–">
        <style:list-level-properties text:space-before="8.84896in" text:min-label-width="1.42708in"/>
        <style:text-properties fo:font-size="100%"/>
      </text:list-level-style-bullet>
      <text:list-level-style-bullet text:level="6" text:bullet-char="–">
        <style:list-level-properties text:space-before="9.34896in" text:min-label-width="1.42708in"/>
        <style:text-properties fo:font-size="100%"/>
      </text:list-level-style-bullet>
      <text:list-level-style-bullet text:level="7" text:bullet-char="–">
        <style:list-level-properties text:space-before="9.84896in" text:min-label-width="1.42708in"/>
        <style:text-properties fo:font-size="100%"/>
      </text:list-level-style-bullet>
      <text:list-level-style-bullet text:level="8" text:bullet-char="–">
        <style:list-level-properties text:space-before="10.34896in" text:min-label-width="1.42708in"/>
        <style:text-properties fo:font-size="100%"/>
      </text:list-level-style-bullet>
      <text:list-level-style-bullet text:level="9" text:bullet-char="–">
        <style:list-level-properties text:space-before="10.84896in" text:min-label-width="1.42708in"/>
        <style:text-properties fo:font-size="100%"/>
      </text:list-level-style-bullet>
    </text:list-style>
    <text:list-style style:name="a287">
      <text:list-level-style-bullet text:level="1" text:bullet-char="•">
        <style:list-level-properties text:space-before="0.56944in" text:min-label-width="1.14236in"/>
        <style:text-properties fo:font-size="100%"/>
      </text:list-level-style-bullet>
      <text:list-level-style-bullet text:level="2" text:bullet-char="•">
        <style:list-level-properties text:space-before="2.56771in" text:min-label-width="1.14236in"/>
        <style:text-properties fo:font-size="100%"/>
      </text:list-level-style-bullet>
      <text:list-level-style-bullet text:level="3" text:bullet-char="•">
        <style:list-level-properties text:space-before="4.56597in" text:min-label-width="1.14236in"/>
        <style:text-properties fo:font-size="100%"/>
      </text:list-level-style-bullet>
      <text:list-level-style-bullet text:level="4" text:bullet-char="•">
        <style:list-level-properties text:space-before="6.84896in" text:min-label-width="1.14236in"/>
        <style:text-properties fo:font-size="100%"/>
      </text:list-level-style-bullet>
      <text:list-level-style-bullet text:level="5" text:bullet-char="•">
        <style:list-level-properties text:space-before="9.13368in" text:min-label-width="1.14236in"/>
        <style:text-properties fo:font-size="100%"/>
      </text:list-level-style-bullet>
      <text:list-level-style-bullet text:level="6" text:bullet-char="•">
        <style:list-level-properties text:space-before="9.63368in" text:min-label-width="1.14236in"/>
        <style:text-properties fo:font-size="100%"/>
      </text:list-level-style-bullet>
      <text:list-level-style-bullet text:level="7" text:bullet-char="•">
        <style:list-level-properties text:space-before="10.13368in" text:min-label-width="1.14236in"/>
        <style:text-properties fo:font-size="100%"/>
      </text:list-level-style-bullet>
      <text:list-level-style-bullet text:level="8" text:bullet-char="•">
        <style:list-level-properties text:space-before="10.63368in" text:min-label-width="1.14236in"/>
        <style:text-properties fo:font-size="100%"/>
      </text:list-level-style-bullet>
      <text:list-level-style-bullet text:level="9" text:bullet-char="•">
        <style:list-level-properties text:space-before="11.13368in" text:min-label-width="1.14236in"/>
        <style:text-properties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bullet text:level="1" text:bullet-char="–">
        <style:list-level-properties text:space-before="0.57118in" text:min-label-width="1.14063in"/>
        <style:text-properties fo:font-size="100%"/>
      </text:list-level-style-bullet>
      <text:list-level-style-bullet text:level="2" text:bullet-char="–">
        <style:list-level-properties text:space-before="2.56944in" text:min-label-width="1.14063in"/>
        <style:text-properties fo:font-size="100%"/>
      </text:list-level-style-bullet>
      <text:list-level-style-bullet text:level="3" text:bullet-char="–">
        <style:list-level-properties text:space-before="4.56771in" text:min-label-width="1.14063in"/>
        <style:text-properties fo:font-size="100%"/>
      </text:list-level-style-bullet>
      <text:list-level-style-bullet text:level="4" text:bullet-char="–">
        <style:list-level-properties text:space-before="6.85069in" text:min-label-width="1.14063in"/>
        <style:text-properties fo:font-size="100%"/>
      </text:list-level-style-bullet>
      <text:list-level-style-bullet text:level="5" text:bullet-char="–">
        <style:list-level-properties text:space-before="9.13542in" text:min-label-width="1.14063in"/>
        <style:text-properties fo:font-size="100%"/>
      </text:list-level-style-bullet>
      <text:list-level-style-bullet text:level="6" text:bullet-char="–">
        <style:list-level-properties text:space-before="9.63542in" text:min-label-width="1.14063in"/>
        <style:text-properties fo:font-size="100%"/>
      </text:list-level-style-bullet>
      <text:list-level-style-bullet text:level="7" text:bullet-char="–">
        <style:list-level-properties text:space-before="10.13542in" text:min-label-width="1.14063in"/>
        <style:text-properties fo:font-size="100%"/>
      </text:list-level-style-bullet>
      <text:list-level-style-bullet text:level="8" text:bullet-char="–">
        <style:list-level-properties text:space-before="10.63542in" text:min-label-width="1.14063in"/>
        <style:text-properties fo:font-size="100%"/>
      </text:list-level-style-bullet>
      <text:list-level-style-bullet text:level="9" text:bullet-char="–">
        <style:list-level-properties text:space-before="11.13542in" text:min-label-width="1.14063in"/>
        <style:text-properties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56944in" text:min-label-width="1.14236in"/>
        <style:text-properties fo:font-size="100%"/>
      </text:list-level-style-bullet>
      <text:list-level-style-bullet text:level="2" text:bullet-char="»">
        <style:list-level-properties text:space-before="2.56771in" text:min-label-width="1.14236in"/>
        <style:text-properties fo:font-size="100%"/>
      </text:list-level-style-bullet>
      <text:list-level-style-bullet text:level="3" text:bullet-char="»">
        <style:list-level-properties text:space-before="4.56597in" text:min-label-width="1.14236in"/>
        <style:text-properties fo:font-size="100%"/>
      </text:list-level-style-bullet>
      <text:list-level-style-bullet text:level="4" text:bullet-char="»">
        <style:list-level-properties text:space-before="6.84896in" text:min-label-width="1.14236in"/>
        <style:text-properties fo:font-size="100%"/>
      </text:list-level-style-bullet>
      <text:list-level-style-bullet text:level="5" text:bullet-char="»">
        <style:list-level-properties text:space-before="9.13368in" text:min-label-width="1.14236in"/>
        <style:text-properties fo:font-size="100%"/>
      </text:list-level-style-bullet>
      <text:list-level-style-bullet text:level="6" text:bullet-char="»">
        <style:list-level-properties text:space-before="9.63368in" text:min-label-width="1.14236in"/>
        <style:text-properties fo:font-size="100%"/>
      </text:list-level-style-bullet>
      <text:list-level-style-bullet text:level="7" text:bullet-char="»">
        <style:list-level-properties text:space-before="10.13368in" text:min-label-width="1.14236in"/>
        <style:text-properties fo:font-size="100%"/>
      </text:list-level-style-bullet>
      <text:list-level-style-bullet text:level="8" text:bullet-char="»">
        <style:list-level-properties text:space-before="10.63368in" text:min-label-width="1.14236in"/>
        <style:text-properties fo:font-size="100%"/>
      </text:list-level-style-bullet>
      <text:list-level-style-bullet text:level="9" text:bullet-char="»">
        <style:list-level-properties text:space-before="11.13368in" text:min-label-width="1.14236in"/>
        <style:text-properties fo:font-size="100%"/>
      </text:list-level-style-bullet>
    </text:list-style>
    <text:list-style style:name="a411">
      <text:list-level-style-bullet text:level="1" text:bullet-char="–">
        <style:list-level-properties text:space-before="0.28472in" text:min-label-width="1.42708in"/>
        <style:text-properties fo:font-size="100%"/>
      </text:list-level-style-bullet>
      <text:list-level-style-bullet text:level="2" text:bullet-char="–">
        <style:list-level-properties text:space-before="2.28299in" text:min-label-width="1.42708in"/>
        <style:text-properties fo:font-size="100%"/>
      </text:list-level-style-bullet>
      <text:list-level-style-bullet text:level="3" text:bullet-char="–">
        <style:list-level-properties text:space-before="4.28125in" text:min-label-width="1.42708in"/>
        <style:text-properties fo:font-size="100%"/>
      </text:list-level-style-bullet>
      <text:list-level-style-bullet text:level="4" text:bullet-char="–">
        <style:list-level-properties text:space-before="6.56424in" text:min-label-width="1.42708in"/>
        <style:text-properties fo:font-size="100%"/>
      </text:list-level-style-bullet>
      <text:list-level-style-bullet text:level="5" text:bullet-char="–">
        <style:list-level-properties text:space-before="8.84896in" text:min-label-width="1.42708in"/>
        <style:text-properties fo:font-size="100%"/>
      </text:list-level-style-bullet>
      <text:list-level-style-bullet text:level="6" text:bullet-char="–">
        <style:list-level-properties text:space-before="9.34896in" text:min-label-width="1.42708in"/>
        <style:text-properties fo:font-size="100%"/>
      </text:list-level-style-bullet>
      <text:list-level-style-bullet text:level="7" text:bullet-char="–">
        <style:list-level-properties text:space-before="9.84896in" text:min-label-width="1.42708in"/>
        <style:text-properties fo:font-size="100%"/>
      </text:list-level-style-bullet>
      <text:list-level-style-bullet text:level="8" text:bullet-char="–">
        <style:list-level-properties text:space-before="10.34896in" text:min-label-width="1.42708in"/>
        <style:text-properties fo:font-size="100%"/>
      </text:list-level-style-bullet>
      <text:list-level-style-bullet text:level="9" text:bullet-char="–">
        <style:list-level-properties text:space-before="10.84896in" text:min-label-width="1.42708in"/>
        <style:text-properties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56944in" text:min-label-width="1.14236in"/>
        <style:text-properties fo:font-size="100%"/>
      </text:list-level-style-bullet>
      <text:list-level-style-bullet text:level="2" text:bullet-char="•">
        <style:list-level-properties text:space-before="2.56771in" text:min-label-width="1.14236in"/>
        <style:text-properties fo:font-size="100%"/>
      </text:list-level-style-bullet>
      <text:list-level-style-bullet text:level="3" text:bullet-char="•">
        <style:list-level-properties text:space-before="4.56597in" text:min-label-width="1.14236in"/>
        <style:text-properties fo:font-size="100%"/>
      </text:list-level-style-bullet>
      <text:list-level-style-bullet text:level="4" text:bullet-char="•">
        <style:list-level-properties text:space-before="6.84896in" text:min-label-width="1.14236in"/>
        <style:text-properties fo:font-size="100%"/>
      </text:list-level-style-bullet>
      <text:list-level-style-bullet text:level="5" text:bullet-char="•">
        <style:list-level-properties text:space-before="9.13368in" text:min-label-width="1.14236in"/>
        <style:text-properties fo:font-size="100%"/>
      </text:list-level-style-bullet>
      <text:list-level-style-bullet text:level="6" text:bullet-char="•">
        <style:list-level-properties text:space-before="9.63368in" text:min-label-width="1.14236in"/>
        <style:text-properties fo:font-size="100%"/>
      </text:list-level-style-bullet>
      <text:list-level-style-bullet text:level="7" text:bullet-char="•">
        <style:list-level-properties text:space-before="10.13368in" text:min-label-width="1.14236in"/>
        <style:text-properties fo:font-size="100%"/>
      </text:list-level-style-bullet>
      <text:list-level-style-bullet text:level="8" text:bullet-char="•">
        <style:list-level-properties text:space-before="10.63368in" text:min-label-width="1.14236in"/>
        <style:text-properties fo:font-size="100%"/>
      </text:list-level-style-bullet>
      <text:list-level-style-bullet text:level="9" text:bullet-char="•">
        <style:list-level-properties text:space-before="11.13368in" text:min-label-width="1.14236in"/>
        <style:text-properties fo:font-size="100%"/>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bullet text:level="1" text:bullet-char="–">
        <style:list-level-properties text:space-before="0.57118in" text:min-label-width="1.14063in"/>
        <style:text-properties fo:font-size="100%"/>
      </text:list-level-style-bullet>
      <text:list-level-style-bullet text:level="2" text:bullet-char="–">
        <style:list-level-properties text:space-before="2.56944in" text:min-label-width="1.14063in"/>
        <style:text-properties fo:font-size="100%"/>
      </text:list-level-style-bullet>
      <text:list-level-style-bullet text:level="3" text:bullet-char="–">
        <style:list-level-properties text:space-before="4.56771in" text:min-label-width="1.14063in"/>
        <style:text-properties fo:font-size="100%"/>
      </text:list-level-style-bullet>
      <text:list-level-style-bullet text:level="4" text:bullet-char="–">
        <style:list-level-properties text:space-before="6.85069in" text:min-label-width="1.14063in"/>
        <style:text-properties fo:font-size="100%"/>
      </text:list-level-style-bullet>
      <text:list-level-style-bullet text:level="5" text:bullet-char="–">
        <style:list-level-properties text:space-before="9.13542in" text:min-label-width="1.14063in"/>
        <style:text-properties fo:font-size="100%"/>
      </text:list-level-style-bullet>
      <text:list-level-style-bullet text:level="6" text:bullet-char="–">
        <style:list-level-properties text:space-before="9.63542in" text:min-label-width="1.14063in"/>
        <style:text-properties fo:font-size="100%"/>
      </text:list-level-style-bullet>
      <text:list-level-style-bullet text:level="7" text:bullet-char="–">
        <style:list-level-properties text:space-before="10.13542in" text:min-label-width="1.14063in"/>
        <style:text-properties fo:font-size="100%"/>
      </text:list-level-style-bullet>
      <text:list-level-style-bullet text:level="8" text:bullet-char="–">
        <style:list-level-properties text:space-before="10.63542in" text:min-label-width="1.14063in"/>
        <style:text-properties fo:font-size="100%"/>
      </text:list-level-style-bullet>
      <text:list-level-style-bullet text:level="9" text:bullet-char="–">
        <style:list-level-properties text:space-before="11.13542in" text:min-label-width="1.14063in"/>
        <style:text-properties fo:font-size="100%"/>
      </text:list-level-style-bullet>
    </text:list-style>
    <text:list-style style:name="a290">
      <text:list-level-style-bullet text:level="1" text:bullet-char="–">
        <style:list-level-properties text:space-before="0.57118in" text:min-label-width="1.14063in"/>
        <style:text-properties fo:font-size="100%"/>
      </text:list-level-style-bullet>
      <text:list-level-style-bullet text:level="2" text:bullet-char="–">
        <style:list-level-properties text:space-before="2.56944in" text:min-label-width="1.14063in"/>
        <style:text-properties fo:font-size="100%"/>
      </text:list-level-style-bullet>
      <text:list-level-style-bullet text:level="3" text:bullet-char="–">
        <style:list-level-properties text:space-before="4.56771in" text:min-label-width="1.14063in"/>
        <style:text-properties fo:font-size="100%"/>
      </text:list-level-style-bullet>
      <text:list-level-style-bullet text:level="4" text:bullet-char="–">
        <style:list-level-properties text:space-before="6.85069in" text:min-label-width="1.14063in"/>
        <style:text-properties fo:font-size="100%"/>
      </text:list-level-style-bullet>
      <text:list-level-style-bullet text:level="5" text:bullet-char="–">
        <style:list-level-properties text:space-before="9.13542in" text:min-label-width="1.14063in"/>
        <style:text-properties fo:font-size="100%"/>
      </text:list-level-style-bullet>
      <text:list-level-style-bullet text:level="6" text:bullet-char="–">
        <style:list-level-properties text:space-before="9.63542in" text:min-label-width="1.14063in"/>
        <style:text-properties fo:font-size="100%"/>
      </text:list-level-style-bullet>
      <text:list-level-style-bullet text:level="7" text:bullet-char="–">
        <style:list-level-properties text:space-before="10.13542in" text:min-label-width="1.14063in"/>
        <style:text-properties fo:font-size="100%"/>
      </text:list-level-style-bullet>
      <text:list-level-style-bullet text:level="8" text:bullet-char="–">
        <style:list-level-properties text:space-before="10.63542in" text:min-label-width="1.14063in"/>
        <style:text-properties fo:font-size="100%"/>
      </text:list-level-style-bullet>
      <text:list-level-style-bullet text:level="9" text:bullet-char="–">
        <style:list-level-properties text:space-before="11.13542in" text:min-label-width="1.14063in"/>
        <style:text-properties fo:font-size="100%"/>
      </text:list-level-style-bullet>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56944in" text:min-label-width="1.14236in"/>
        <style:text-properties fo:font-size="100%"/>
      </text:list-level-style-bullet>
      <text:list-level-style-bullet text:level="2" text:bullet-char="»">
        <style:list-level-properties text:space-before="2.56771in" text:min-label-width="1.14236in"/>
        <style:text-properties fo:font-size="100%"/>
      </text:list-level-style-bullet>
      <text:list-level-style-bullet text:level="3" text:bullet-char="»">
        <style:list-level-properties text:space-before="4.56597in" text:min-label-width="1.14236in"/>
        <style:text-properties fo:font-size="100%"/>
      </text:list-level-style-bullet>
      <text:list-level-style-bullet text:level="4" text:bullet-char="»">
        <style:list-level-properties text:space-before="6.84896in" text:min-label-width="1.14236in"/>
        <style:text-properties fo:font-size="100%"/>
      </text:list-level-style-bullet>
      <text:list-level-style-bullet text:level="5" text:bullet-char="»">
        <style:list-level-properties text:space-before="9.13368in" text:min-label-width="1.14236in"/>
        <style:text-properties fo:font-size="100%"/>
      </text:list-level-style-bullet>
      <text:list-level-style-bullet text:level="6" text:bullet-char="»">
        <style:list-level-properties text:space-before="9.63368in" text:min-label-width="1.14236in"/>
        <style:text-properties fo:font-size="100%"/>
      </text:list-level-style-bullet>
      <text:list-level-style-bullet text:level="7" text:bullet-char="»">
        <style:list-level-properties text:space-before="10.13368in" text:min-label-width="1.14236in"/>
        <style:text-properties fo:font-size="100%"/>
      </text:list-level-style-bullet>
      <text:list-level-style-bullet text:level="8" text:bullet-char="»">
        <style:list-level-properties text:space-before="10.63368in" text:min-label-width="1.14236in"/>
        <style:text-properties fo:font-size="100%"/>
      </text:list-level-style-bullet>
      <text:list-level-style-bullet text:level="9" text:bullet-char="»">
        <style:list-level-properties text:space-before="11.13368in" text:min-label-width="1.14236in"/>
        <style:text-properties fo:font-size="100%"/>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bullet text:level="1" text:bullet-char="•">
        <style:list-level-properties text:space-before="0in" text:min-label-width="1.71181in"/>
        <style:text-properties fo:font-size="100%"/>
      </text:list-level-style-bullet>
      <text:list-level-style-bullet text:level="2" text:bullet-char="•">
        <style:list-level-properties text:space-before="1.99826in" text:min-label-width="1.71181in"/>
        <style:text-properties fo:font-size="100%"/>
      </text:list-level-style-bullet>
      <text:list-level-style-bullet text:level="3" text:bullet-char="•">
        <style:list-level-properties text:space-before="3.99653in" text:min-label-width="1.71181in"/>
        <style:text-properties fo:font-size="100%"/>
      </text:list-level-style-bullet>
      <text:list-level-style-bullet text:level="4" text:bullet-char="•">
        <style:list-level-properties text:space-before="6.27951in" text:min-label-width="1.71181in"/>
        <style:text-properties fo:font-size="100%"/>
      </text:list-level-style-bullet>
      <text:list-level-style-bullet text:level="5" text:bullet-char="•">
        <style:list-level-properties text:space-before="8.56424in" text:min-label-width="1.71181in"/>
        <style:text-properties fo:font-size="100%"/>
      </text:list-level-style-bullet>
      <text:list-level-style-bullet text:level="6" text:bullet-char="•">
        <style:list-level-properties text:space-before="9.06424in" text:min-label-width="1.71181in"/>
        <style:text-properties fo:font-size="100%"/>
      </text:list-level-style-bullet>
      <text:list-level-style-bullet text:level="7" text:bullet-char="•">
        <style:list-level-properties text:space-before="9.56424in" text:min-label-width="1.71181in"/>
        <style:text-properties fo:font-size="100%"/>
      </text:list-level-style-bullet>
      <text:list-level-style-bullet text:level="8" text:bullet-char="•">
        <style:list-level-properties text:space-before="10.06424in" text:min-label-width="1.71181in"/>
        <style:text-properties fo:font-size="100%"/>
      </text:list-level-style-bullet>
      <text:list-level-style-bullet text:level="9" text:bullet-char="•">
        <style:list-level-properties text:space-before="10.56424in" text:min-label-width="1.71181in"/>
        <style:text-properties fo:font-size="100%"/>
      </text:list-level-style-bullet>
    </text:list-style>
    <text:list-style style:name="a568">
      <text:list-level-style-bullet text:level="1" text:bullet-char="•">
        <style:list-level-properties text:space-before="0in" text:min-label-width="1.71181in"/>
        <style:text-properties fo:font-size="100%"/>
      </text:list-level-style-bullet>
      <text:list-level-style-bullet text:level="2" text:bullet-char="•">
        <style:list-level-properties text:space-before="1.99826in" text:min-label-width="1.71181in"/>
        <style:text-properties fo:font-size="100%"/>
      </text:list-level-style-bullet>
      <text:list-level-style-bullet text:level="3" text:bullet-char="•">
        <style:list-level-properties text:space-before="3.99653in" text:min-label-width="1.71181in"/>
        <style:text-properties fo:font-size="100%"/>
      </text:list-level-style-bullet>
      <text:list-level-style-bullet text:level="4" text:bullet-char="•">
        <style:list-level-properties text:space-before="6.27951in" text:min-label-width="1.71181in"/>
        <style:text-properties fo:font-size="100%"/>
      </text:list-level-style-bullet>
      <text:list-level-style-bullet text:level="5" text:bullet-char="•">
        <style:list-level-properties text:space-before="8.56424in" text:min-label-width="1.71181in"/>
        <style:text-properties fo:font-size="100%"/>
      </text:list-level-style-bullet>
      <text:list-level-style-bullet text:level="6" text:bullet-char="•">
        <style:list-level-properties text:space-before="9.06424in" text:min-label-width="1.71181in"/>
        <style:text-properties fo:font-size="100%"/>
      </text:list-level-style-bullet>
      <text:list-level-style-bullet text:level="7" text:bullet-char="•">
        <style:list-level-properties text:space-before="9.56424in" text:min-label-width="1.71181in"/>
        <style:text-properties fo:font-size="100%"/>
      </text:list-level-style-bullet>
      <text:list-level-style-bullet text:level="8" text:bullet-char="•">
        <style:list-level-properties text:space-before="10.06424in" text:min-label-width="1.71181in"/>
        <style:text-properties fo:font-size="100%"/>
      </text:list-level-style-bullet>
      <text:list-level-style-bullet text:level="9" text:bullet-char="•">
        <style:list-level-properties text:space-before="10.56424in" text:min-label-width="1.71181in"/>
        <style:text-properties fo:font-size="100%"/>
      </text:list-level-style-bullet>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1.71181in"/>
        <style:text-properties fo:font-size="100%"/>
      </text:list-level-style-bullet>
      <text:list-level-style-bullet text:level="2" text:bullet-char="•">
        <style:list-level-properties text:space-before="1.99826in" text:min-label-width="1.71181in"/>
        <style:text-properties fo:font-size="100%"/>
      </text:list-level-style-bullet>
      <text:list-level-style-bullet text:level="3" text:bullet-char="•">
        <style:list-level-properties text:space-before="3.99653in" text:min-label-width="1.71181in"/>
        <style:text-properties fo:font-size="100%"/>
      </text:list-level-style-bullet>
      <text:list-level-style-bullet text:level="4" text:bullet-char="•">
        <style:list-level-properties text:space-before="6.27951in" text:min-label-width="1.71181in"/>
        <style:text-properties fo:font-size="100%"/>
      </text:list-level-style-bullet>
      <text:list-level-style-bullet text:level="5" text:bullet-char="•">
        <style:list-level-properties text:space-before="8.56424in" text:min-label-width="1.71181in"/>
        <style:text-properties fo:font-size="100%"/>
      </text:list-level-style-bullet>
      <text:list-level-style-bullet text:level="6" text:bullet-char="•">
        <style:list-level-properties text:space-before="9.06424in" text:min-label-width="1.71181in"/>
        <style:text-properties fo:font-size="100%"/>
      </text:list-level-style-bullet>
      <text:list-level-style-bullet text:level="7" text:bullet-char="•">
        <style:list-level-properties text:space-before="9.56424in" text:min-label-width="1.71181in"/>
        <style:text-properties fo:font-size="100%"/>
      </text:list-level-style-bullet>
      <text:list-level-style-bullet text:level="8" text:bullet-char="•">
        <style:list-level-properties text:space-before="10.06424in" text:min-label-width="1.71181in"/>
        <style:text-properties fo:font-size="100%"/>
      </text:list-level-style-bullet>
      <text:list-level-style-bullet text:level="9" text:bullet-char="•">
        <style:list-level-properties text:space-before="10.56424in" text:min-label-width="1.71181in"/>
        <style:text-properties fo:font-size="100%"/>
      </text:list-level-style-bullet>
    </text:list-style>
    <text:list-style style:name="a187">
      <text:list-level-style-bullet text:level="1" text:bullet-char="–">
        <style:list-level-properties text:space-before="0.28472in" text:min-label-width="1.42708in"/>
        <style:text-properties fo:font-size="100%"/>
      </text:list-level-style-bullet>
      <text:list-level-style-bullet text:level="2" text:bullet-char="–">
        <style:list-level-properties text:space-before="2.28299in" text:min-label-width="1.42708in"/>
        <style:text-properties fo:font-size="100%"/>
      </text:list-level-style-bullet>
      <text:list-level-style-bullet text:level="3" text:bullet-char="–">
        <style:list-level-properties text:space-before="4.28125in" text:min-label-width="1.42708in"/>
        <style:text-properties fo:font-size="100%"/>
      </text:list-level-style-bullet>
      <text:list-level-style-bullet text:level="4" text:bullet-char="–">
        <style:list-level-properties text:space-before="6.56424in" text:min-label-width="1.42708in"/>
        <style:text-properties fo:font-size="100%"/>
      </text:list-level-style-bullet>
      <text:list-level-style-bullet text:level="5" text:bullet-char="–">
        <style:list-level-properties text:space-before="8.84896in" text:min-label-width="1.42708in"/>
        <style:text-properties fo:font-size="100%"/>
      </text:list-level-style-bullet>
      <text:list-level-style-bullet text:level="6" text:bullet-char="–">
        <style:list-level-properties text:space-before="9.34896in" text:min-label-width="1.42708in"/>
        <style:text-properties fo:font-size="100%"/>
      </text:list-level-style-bullet>
      <text:list-level-style-bullet text:level="7" text:bullet-char="–">
        <style:list-level-properties text:space-before="9.84896in" text:min-label-width="1.42708in"/>
        <style:text-properties fo:font-size="100%"/>
      </text:list-level-style-bullet>
      <text:list-level-style-bullet text:level="8" text:bullet-char="–">
        <style:list-level-properties text:space-before="10.34896in" text:min-label-width="1.42708in"/>
        <style:text-properties fo:font-size="100%"/>
      </text:list-level-style-bullet>
      <text:list-level-style-bullet text:level="9" text:bullet-char="–">
        <style:list-level-properties text:space-before="10.84896in" text:min-label-width="1.42708in"/>
        <style:text-properties fo:font-size="10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bullet text:level="1" text:bullet-char="•">
        <style:list-level-properties text:space-before="0in" text:min-label-width="1.71181in"/>
        <style:text-properties fo:font-size="100%"/>
      </text:list-level-style-bullet>
      <text:list-level-style-bullet text:level="2" text:bullet-char="•">
        <style:list-level-properties text:space-before="1.99826in" text:min-label-width="1.71181in"/>
        <style:text-properties fo:font-size="100%"/>
      </text:list-level-style-bullet>
      <text:list-level-style-bullet text:level="3" text:bullet-char="•">
        <style:list-level-properties text:space-before="3.99653in" text:min-label-width="1.71181in"/>
        <style:text-properties fo:font-size="100%"/>
      </text:list-level-style-bullet>
      <text:list-level-style-bullet text:level="4" text:bullet-char="•">
        <style:list-level-properties text:space-before="6.27951in" text:min-label-width="1.71181in"/>
        <style:text-properties fo:font-size="100%"/>
      </text:list-level-style-bullet>
      <text:list-level-style-bullet text:level="5" text:bullet-char="•">
        <style:list-level-properties text:space-before="8.56424in" text:min-label-width="1.71181in"/>
        <style:text-properties fo:font-size="100%"/>
      </text:list-level-style-bullet>
      <text:list-level-style-bullet text:level="6" text:bullet-char="•">
        <style:list-level-properties text:space-before="9.06424in" text:min-label-width="1.71181in"/>
        <style:text-properties fo:font-size="100%"/>
      </text:list-level-style-bullet>
      <text:list-level-style-bullet text:level="7" text:bullet-char="•">
        <style:list-level-properties text:space-before="9.56424in" text:min-label-width="1.71181in"/>
        <style:text-properties fo:font-size="100%"/>
      </text:list-level-style-bullet>
      <text:list-level-style-bullet text:level="8" text:bullet-char="•">
        <style:list-level-properties text:space-before="10.06424in" text:min-label-width="1.71181in"/>
        <style:text-properties fo:font-size="100%"/>
      </text:list-level-style-bullet>
      <text:list-level-style-bullet text:level="9" text:bullet-char="•">
        <style:list-level-properties text:space-before="10.56424in" text:min-label-width="1.71181in"/>
        <style:text-properties fo:font-size="100%"/>
      </text:list-level-style-bullet>
    </text:list-style>
    <text:list-style style:name="a263">
      <text:list-level-style-bullet text:level="1" text:bullet-char="–">
        <style:list-level-properties text:space-before="0.28472in" text:min-label-width="1.42708in"/>
        <style:text-properties fo:font-size="100%"/>
      </text:list-level-style-bullet>
      <text:list-level-style-bullet text:level="2" text:bullet-char="–">
        <style:list-level-properties text:space-before="2.28299in" text:min-label-width="1.42708in"/>
        <style:text-properties fo:font-size="100%"/>
      </text:list-level-style-bullet>
      <text:list-level-style-bullet text:level="3" text:bullet-char="–">
        <style:list-level-properties text:space-before="4.28125in" text:min-label-width="1.42708in"/>
        <style:text-properties fo:font-size="100%"/>
      </text:list-level-style-bullet>
      <text:list-level-style-bullet text:level="4" text:bullet-char="–">
        <style:list-level-properties text:space-before="6.56424in" text:min-label-width="1.42708in"/>
        <style:text-properties fo:font-size="100%"/>
      </text:list-level-style-bullet>
      <text:list-level-style-bullet text:level="5" text:bullet-char="–">
        <style:list-level-properties text:space-before="8.84896in" text:min-label-width="1.42708in"/>
        <style:text-properties fo:font-size="100%"/>
      </text:list-level-style-bullet>
      <text:list-level-style-bullet text:level="6" text:bullet-char="–">
        <style:list-level-properties text:space-before="9.34896in" text:min-label-width="1.42708in"/>
        <style:text-properties fo:font-size="100%"/>
      </text:list-level-style-bullet>
      <text:list-level-style-bullet text:level="7" text:bullet-char="–">
        <style:list-level-properties text:space-before="9.84896in" text:min-label-width="1.42708in"/>
        <style:text-properties fo:font-size="100%"/>
      </text:list-level-style-bullet>
      <text:list-level-style-bullet text:level="8" text:bullet-char="–">
        <style:list-level-properties text:space-before="10.34896in" text:min-label-width="1.42708in"/>
        <style:text-properties fo:font-size="100%"/>
      </text:list-level-style-bullet>
      <text:list-level-style-bullet text:level="9" text:bullet-char="–">
        <style:list-level-properties text:space-before="10.84896in" text:min-label-width="1.42708in"/>
        <style:text-properties fo:font-size="100%"/>
      </text:list-level-style-bullet>
    </text:list-style>
    <text:list-style style:name="a266">
      <text:list-level-style-bullet text:level="1" text:bullet-char="•">
        <style:list-level-properties text:space-before="0.56944in" text:min-label-width="1.14236in"/>
        <style:text-properties fo:font-size="100%"/>
      </text:list-level-style-bullet>
      <text:list-level-style-bullet text:level="2" text:bullet-char="•">
        <style:list-level-properties text:space-before="2.56771in" text:min-label-width="1.14236in"/>
        <style:text-properties fo:font-size="100%"/>
      </text:list-level-style-bullet>
      <text:list-level-style-bullet text:level="3" text:bullet-char="•">
        <style:list-level-properties text:space-before="4.56597in" text:min-label-width="1.14236in"/>
        <style:text-properties fo:font-size="100%"/>
      </text:list-level-style-bullet>
      <text:list-level-style-bullet text:level="4" text:bullet-char="•">
        <style:list-level-properties text:space-before="6.84896in" text:min-label-width="1.14236in"/>
        <style:text-properties fo:font-size="100%"/>
      </text:list-level-style-bullet>
      <text:list-level-style-bullet text:level="5" text:bullet-char="•">
        <style:list-level-properties text:space-before="9.13368in" text:min-label-width="1.14236in"/>
        <style:text-properties fo:font-size="100%"/>
      </text:list-level-style-bullet>
      <text:list-level-style-bullet text:level="6" text:bullet-char="•">
        <style:list-level-properties text:space-before="9.63368in" text:min-label-width="1.14236in"/>
        <style:text-properties fo:font-size="100%"/>
      </text:list-level-style-bullet>
      <text:list-level-style-bullet text:level="7" text:bullet-char="•">
        <style:list-level-properties text:space-before="10.13368in" text:min-label-width="1.14236in"/>
        <style:text-properties fo:font-size="100%"/>
      </text:list-level-style-bullet>
      <text:list-level-style-bullet text:level="8" text:bullet-char="•">
        <style:list-level-properties text:space-before="10.63368in" text:min-label-width="1.14236in"/>
        <style:text-properties fo:font-size="100%"/>
      </text:list-level-style-bullet>
      <text:list-level-style-bullet text:level="9" text:bullet-char="•">
        <style:list-level-properties text:space-before="11.13368in" text:min-label-width="1.14236in"/>
        <style:text-properties fo:font-size="100%"/>
      </text:list-level-style-bullet>
    </text:list-style>
    <text:list-style style:name="a269">
      <text:list-level-style-bullet text:level="1" text:bullet-char="–">
        <style:list-level-properties text:space-before="0.57118in" text:min-label-width="1.14063in"/>
        <style:text-properties fo:font-size="100%"/>
      </text:list-level-style-bullet>
      <text:list-level-style-bullet text:level="2" text:bullet-char="–">
        <style:list-level-properties text:space-before="2.56944in" text:min-label-width="1.14063in"/>
        <style:text-properties fo:font-size="100%"/>
      </text:list-level-style-bullet>
      <text:list-level-style-bullet text:level="3" text:bullet-char="–">
        <style:list-level-properties text:space-before="4.56771in" text:min-label-width="1.14063in"/>
        <style:text-properties fo:font-size="100%"/>
      </text:list-level-style-bullet>
      <text:list-level-style-bullet text:level="4" text:bullet-char="–">
        <style:list-level-properties text:space-before="6.85069in" text:min-label-width="1.14063in"/>
        <style:text-properties fo:font-size="100%"/>
      </text:list-level-style-bullet>
      <text:list-level-style-bullet text:level="5" text:bullet-char="–">
        <style:list-level-properties text:space-before="9.13542in" text:min-label-width="1.14063in"/>
        <style:text-properties fo:font-size="100%"/>
      </text:list-level-style-bullet>
      <text:list-level-style-bullet text:level="6" text:bullet-char="–">
        <style:list-level-properties text:space-before="9.63542in" text:min-label-width="1.14063in"/>
        <style:text-properties fo:font-size="100%"/>
      </text:list-level-style-bullet>
      <text:list-level-style-bullet text:level="7" text:bullet-char="–">
        <style:list-level-properties text:space-before="10.13542in" text:min-label-width="1.14063in"/>
        <style:text-properties fo:font-size="100%"/>
      </text:list-level-style-bullet>
      <text:list-level-style-bullet text:level="8" text:bullet-char="–">
        <style:list-level-properties text:space-before="10.63542in" text:min-label-width="1.14063in"/>
        <style:text-properties fo:font-size="100%"/>
      </text:list-level-style-bullet>
      <text:list-level-style-bullet text:level="9" text:bullet-char="–">
        <style:list-level-properties text:space-before="11.13542in" text:min-label-width="1.14063in"/>
        <style:text-properties fo:font-size="10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bullet text:level="1" text:bullet-char="»">
        <style:list-level-properties text:space-before="0.56944in" text:min-label-width="1.14236in"/>
        <style:text-properties fo:font-size="100%"/>
      </text:list-level-style-bullet>
      <text:list-level-style-bullet text:level="2" text:bullet-char="»">
        <style:list-level-properties text:space-before="2.56771in" text:min-label-width="1.14236in"/>
        <style:text-properties fo:font-size="100%"/>
      </text:list-level-style-bullet>
      <text:list-level-style-bullet text:level="3" text:bullet-char="»">
        <style:list-level-properties text:space-before="4.56597in" text:min-label-width="1.14236in"/>
        <style:text-properties fo:font-size="100%"/>
      </text:list-level-style-bullet>
      <text:list-level-style-bullet text:level="4" text:bullet-char="»">
        <style:list-level-properties text:space-before="6.84896in" text:min-label-width="1.14236in"/>
        <style:text-properties fo:font-size="100%"/>
      </text:list-level-style-bullet>
      <text:list-level-style-bullet text:level="5" text:bullet-char="»">
        <style:list-level-properties text:space-before="9.13368in" text:min-label-width="1.14236in"/>
        <style:text-properties fo:font-size="100%"/>
      </text:list-level-style-bullet>
      <text:list-level-style-bullet text:level="6" text:bullet-char="»">
        <style:list-level-properties text:space-before="9.63368in" text:min-label-width="1.14236in"/>
        <style:text-properties fo:font-size="100%"/>
      </text:list-level-style-bullet>
      <text:list-level-style-bullet text:level="7" text:bullet-char="»">
        <style:list-level-properties text:space-before="10.13368in" text:min-label-width="1.14236in"/>
        <style:text-properties fo:font-size="100%"/>
      </text:list-level-style-bullet>
      <text:list-level-style-bullet text:level="8" text:bullet-char="»">
        <style:list-level-properties text:space-before="10.63368in" text:min-label-width="1.14236in"/>
        <style:text-properties fo:font-size="100%"/>
      </text:list-level-style-bullet>
      <text:list-level-style-bullet text:level="9" text:bullet-char="»">
        <style:list-level-properties text:space-before="11.13368in" text:min-label-width="1.14236in"/>
        <style:text-properties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bullet text:level="1" text:bullet-char="–">
        <style:list-level-properties text:space-before="0.28472in" text:min-label-width="1.42708in"/>
        <style:text-properties fo:font-size="100%"/>
      </text:list-level-style-bullet>
      <text:list-level-style-bullet text:level="2" text:bullet-char="–">
        <style:list-level-properties text:space-before="2.28299in" text:min-label-width="1.42708in"/>
        <style:text-properties fo:font-size="100%"/>
      </text:list-level-style-bullet>
      <text:list-level-style-bullet text:level="3" text:bullet-char="–">
        <style:list-level-properties text:space-before="4.28125in" text:min-label-width="1.42708in"/>
        <style:text-properties fo:font-size="100%"/>
      </text:list-level-style-bullet>
      <text:list-level-style-bullet text:level="4" text:bullet-char="–">
        <style:list-level-properties text:space-before="6.56424in" text:min-label-width="1.42708in"/>
        <style:text-properties fo:font-size="100%"/>
      </text:list-level-style-bullet>
      <text:list-level-style-bullet text:level="5" text:bullet-char="–">
        <style:list-level-properties text:space-before="8.84896in" text:min-label-width="1.42708in"/>
        <style:text-properties fo:font-size="100%"/>
      </text:list-level-style-bullet>
      <text:list-level-style-bullet text:level="6" text:bullet-char="–">
        <style:list-level-properties text:space-before="9.34896in" text:min-label-width="1.42708in"/>
        <style:text-properties fo:font-size="100%"/>
      </text:list-level-style-bullet>
      <text:list-level-style-bullet text:level="7" text:bullet-char="–">
        <style:list-level-properties text:space-before="9.84896in" text:min-label-width="1.42708in"/>
        <style:text-properties fo:font-size="100%"/>
      </text:list-level-style-bullet>
      <text:list-level-style-bullet text:level="8" text:bullet-char="–">
        <style:list-level-properties text:space-before="10.34896in" text:min-label-width="1.42708in"/>
        <style:text-properties fo:font-size="100%"/>
      </text:list-level-style-bullet>
      <text:list-level-style-bullet text:level="9" text:bullet-char="–">
        <style:list-level-properties text:space-before="10.84896in" text:min-label-width="1.42708in"/>
        <style:text-properties fo:font-size="100%"/>
      </text:list-level-style-bullet>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bullet text:level="1" text:bullet-char="•">
        <style:list-level-properties text:space-before="0.56944in" text:min-label-width="1.14236in"/>
        <style:text-properties fo:font-size="100%"/>
      </text:list-level-style-bullet>
      <text:list-level-style-bullet text:level="2" text:bullet-char="•">
        <style:list-level-properties text:space-before="2.56771in" text:min-label-width="1.14236in"/>
        <style:text-properties fo:font-size="100%"/>
      </text:list-level-style-bullet>
      <text:list-level-style-bullet text:level="3" text:bullet-char="•">
        <style:list-level-properties text:space-before="4.56597in" text:min-label-width="1.14236in"/>
        <style:text-properties fo:font-size="100%"/>
      </text:list-level-style-bullet>
      <text:list-level-style-bullet text:level="4" text:bullet-char="•">
        <style:list-level-properties text:space-before="6.84896in" text:min-label-width="1.14236in"/>
        <style:text-properties fo:font-size="100%"/>
      </text:list-level-style-bullet>
      <text:list-level-style-bullet text:level="5" text:bullet-char="•">
        <style:list-level-properties text:space-before="9.13368in" text:min-label-width="1.14236in"/>
        <style:text-properties fo:font-size="100%"/>
      </text:list-level-style-bullet>
      <text:list-level-style-bullet text:level="6" text:bullet-char="•">
        <style:list-level-properties text:space-before="9.63368in" text:min-label-width="1.14236in"/>
        <style:text-properties fo:font-size="100%"/>
      </text:list-level-style-bullet>
      <text:list-level-style-bullet text:level="7" text:bullet-char="•">
        <style:list-level-properties text:space-before="10.13368in" text:min-label-width="1.14236in"/>
        <style:text-properties fo:font-size="100%"/>
      </text:list-level-style-bullet>
      <text:list-level-style-bullet text:level="8" text:bullet-char="•">
        <style:list-level-properties text:space-before="10.63368in" text:min-label-width="1.14236in"/>
        <style:text-properties fo:font-size="100%"/>
      </text:list-level-style-bullet>
      <text:list-level-style-bullet text:level="9" text:bullet-char="•">
        <style:list-level-properties text:space-before="11.13368in" text:min-label-width="1.14236in"/>
        <style:text-properties fo:font-size="100%"/>
      </text:list-level-style-bullet>
    </text:list-style>
    <text:list-style style:name="a574">
      <text:list-level-style-bullet text:level="1" text:bullet-char="•">
        <style:list-level-properties text:space-before="0.56944in" text:min-label-width="1.14236in"/>
        <style:text-properties fo:font-size="100%"/>
      </text:list-level-style-bullet>
      <text:list-level-style-bullet text:level="2" text:bullet-char="•">
        <style:list-level-properties text:space-before="2.56771in" text:min-label-width="1.14236in"/>
        <style:text-properties fo:font-size="100%"/>
      </text:list-level-style-bullet>
      <text:list-level-style-bullet text:level="3" text:bullet-char="•">
        <style:list-level-properties text:space-before="4.56597in" text:min-label-width="1.14236in"/>
        <style:text-properties fo:font-size="100%"/>
      </text:list-level-style-bullet>
      <text:list-level-style-bullet text:level="4" text:bullet-char="•">
        <style:list-level-properties text:space-before="6.84896in" text:min-label-width="1.14236in"/>
        <style:text-properties fo:font-size="100%"/>
      </text:list-level-style-bullet>
      <text:list-level-style-bullet text:level="5" text:bullet-char="•">
        <style:list-level-properties text:space-before="9.13368in" text:min-label-width="1.14236in"/>
        <style:text-properties fo:font-size="100%"/>
      </text:list-level-style-bullet>
      <text:list-level-style-bullet text:level="6" text:bullet-char="•">
        <style:list-level-properties text:space-before="9.63368in" text:min-label-width="1.14236in"/>
        <style:text-properties fo:font-size="100%"/>
      </text:list-level-style-bullet>
      <text:list-level-style-bullet text:level="7" text:bullet-char="•">
        <style:list-level-properties text:space-before="10.13368in" text:min-label-width="1.14236in"/>
        <style:text-properties fo:font-size="100%"/>
      </text:list-level-style-bullet>
      <text:list-level-style-bullet text:level="8" text:bullet-char="•">
        <style:list-level-properties text:space-before="10.63368in" text:min-label-width="1.14236in"/>
        <style:text-properties fo:font-size="100%"/>
      </text:list-level-style-bullet>
      <text:list-level-style-bullet text:level="9" text:bullet-char="•">
        <style:list-level-properties text:space-before="11.13368in" text:min-label-width="1.14236in"/>
        <style:text-properties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bullet text:level="1" text:bullet-char="–">
        <style:list-level-properties text:space-before="0.28472in" text:min-label-width="1.42708in"/>
        <style:text-properties fo:font-size="100%"/>
      </text:list-level-style-bullet>
      <text:list-level-style-bullet text:level="2" text:bullet-char="–">
        <style:list-level-properties text:space-before="2.28299in" text:min-label-width="1.42708in"/>
        <style:text-properties fo:font-size="100%"/>
      </text:list-level-style-bullet>
      <text:list-level-style-bullet text:level="3" text:bullet-char="–">
        <style:list-level-properties text:space-before="4.28125in" text:min-label-width="1.42708in"/>
        <style:text-properties fo:font-size="100%"/>
      </text:list-level-style-bullet>
      <text:list-level-style-bullet text:level="4" text:bullet-char="–">
        <style:list-level-properties text:space-before="6.56424in" text:min-label-width="1.42708in"/>
        <style:text-properties fo:font-size="100%"/>
      </text:list-level-style-bullet>
      <text:list-level-style-bullet text:level="5" text:bullet-char="–">
        <style:list-level-properties text:space-before="8.84896in" text:min-label-width="1.42708in"/>
        <style:text-properties fo:font-size="100%"/>
      </text:list-level-style-bullet>
      <text:list-level-style-bullet text:level="6" text:bullet-char="–">
        <style:list-level-properties text:space-before="9.34896in" text:min-label-width="1.42708in"/>
        <style:text-properties fo:font-size="100%"/>
      </text:list-level-style-bullet>
      <text:list-level-style-bullet text:level="7" text:bullet-char="–">
        <style:list-level-properties text:space-before="9.84896in" text:min-label-width="1.42708in"/>
        <style:text-properties fo:font-size="100%"/>
      </text:list-level-style-bullet>
      <text:list-level-style-bullet text:level="8" text:bullet-char="–">
        <style:list-level-properties text:space-before="10.34896in" text:min-label-width="1.42708in"/>
        <style:text-properties fo:font-size="100%"/>
      </text:list-level-style-bullet>
      <text:list-level-style-bullet text:level="9" text:bullet-char="–">
        <style:list-level-properties text:space-before="10.84896in" text:min-label-width="1.42708in"/>
        <style:text-properties fo:font-size="100%"/>
      </text:list-level-style-bullet>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bullet text:level="1" text:bullet-char="•">
        <style:list-level-properties text:space-before="0in" text:min-label-width="1.71181in"/>
        <style:text-properties fo:font-size="100%"/>
      </text:list-level-style-bullet>
      <text:list-level-style-bullet text:level="2" text:bullet-char="•">
        <style:list-level-properties text:space-before="1.99826in" text:min-label-width="1.71181in"/>
        <style:text-properties fo:font-size="100%"/>
      </text:list-level-style-bullet>
      <text:list-level-style-bullet text:level="3" text:bullet-char="•">
        <style:list-level-properties text:space-before="3.99653in" text:min-label-width="1.71181in"/>
        <style:text-properties fo:font-size="100%"/>
      </text:list-level-style-bullet>
      <text:list-level-style-bullet text:level="4" text:bullet-char="•">
        <style:list-level-properties text:space-before="6.27951in" text:min-label-width="1.71181in"/>
        <style:text-properties fo:font-size="100%"/>
      </text:list-level-style-bullet>
      <text:list-level-style-bullet text:level="5" text:bullet-char="•">
        <style:list-level-properties text:space-before="8.56424in" text:min-label-width="1.71181in"/>
        <style:text-properties fo:font-size="100%"/>
      </text:list-level-style-bullet>
      <text:list-level-style-bullet text:level="6" text:bullet-char="•">
        <style:list-level-properties text:space-before="9.06424in" text:min-label-width="1.71181in"/>
        <style:text-properties fo:font-size="100%"/>
      </text:list-level-style-bullet>
      <text:list-level-style-bullet text:level="7" text:bullet-char="•">
        <style:list-level-properties text:space-before="9.56424in" text:min-label-width="1.71181in"/>
        <style:text-properties fo:font-size="100%"/>
      </text:list-level-style-bullet>
      <text:list-level-style-bullet text:level="8" text:bullet-char="•">
        <style:list-level-properties text:space-before="10.06424in" text:min-label-width="1.71181in"/>
        <style:text-properties fo:font-size="100%"/>
      </text:list-level-style-bullet>
      <text:list-level-style-bullet text:level="9" text:bullet-char="•">
        <style:list-level-properties text:space-before="10.56424in" text:min-label-width="1.71181in"/>
        <style:text-properties fo:font-size="100%"/>
      </text:list-level-style-bullet>
    </text:list-style>
    <text:list-style style:name="a193">
      <text:list-level-style-bullet text:level="1" text:bullet-char="–">
        <style:list-level-properties text:space-before="0.57118in" text:min-label-width="1.14063in"/>
        <style:text-properties fo:font-size="100%"/>
      </text:list-level-style-bullet>
      <text:list-level-style-bullet text:level="2" text:bullet-char="–">
        <style:list-level-properties text:space-before="2.56944in" text:min-label-width="1.14063in"/>
        <style:text-properties fo:font-size="100%"/>
      </text:list-level-style-bullet>
      <text:list-level-style-bullet text:level="3" text:bullet-char="–">
        <style:list-level-properties text:space-before="4.56771in" text:min-label-width="1.14063in"/>
        <style:text-properties fo:font-size="100%"/>
      </text:list-level-style-bullet>
      <text:list-level-style-bullet text:level="4" text:bullet-char="–">
        <style:list-level-properties text:space-before="6.85069in" text:min-label-width="1.14063in"/>
        <style:text-properties fo:font-size="100%"/>
      </text:list-level-style-bullet>
      <text:list-level-style-bullet text:level="5" text:bullet-char="–">
        <style:list-level-properties text:space-before="9.13542in" text:min-label-width="1.14063in"/>
        <style:text-properties fo:font-size="100%"/>
      </text:list-level-style-bullet>
      <text:list-level-style-bullet text:level="6" text:bullet-char="–">
        <style:list-level-properties text:space-before="9.63542in" text:min-label-width="1.14063in"/>
        <style:text-properties fo:font-size="100%"/>
      </text:list-level-style-bullet>
      <text:list-level-style-bullet text:level="7" text:bullet-char="–">
        <style:list-level-properties text:space-before="10.13542in" text:min-label-width="1.14063in"/>
        <style:text-properties fo:font-size="100%"/>
      </text:list-level-style-bullet>
      <text:list-level-style-bullet text:level="8" text:bullet-char="–">
        <style:list-level-properties text:space-before="10.63542in" text:min-label-width="1.14063in"/>
        <style:text-properties fo:font-size="100%"/>
      </text:list-level-style-bullet>
      <text:list-level-style-bullet text:level="9" text:bullet-char="–">
        <style:list-level-properties text:space-before="11.13542in" text:min-label-width="1.14063in"/>
        <style:text-properties fo:font-size="100%"/>
      </text:list-level-style-bullet>
    </text:list-style>
    <text:list-style style:name="a577">
      <text:list-level-style-bullet text:level="1" text:bullet-char="–">
        <style:list-level-properties text:space-before="0.57118in" text:min-label-width="1.14063in"/>
        <style:text-properties fo:font-size="100%"/>
      </text:list-level-style-bullet>
      <text:list-level-style-bullet text:level="2" text:bullet-char="–">
        <style:list-level-properties text:space-before="2.56944in" text:min-label-width="1.14063in"/>
        <style:text-properties fo:font-size="100%"/>
      </text:list-level-style-bullet>
      <text:list-level-style-bullet text:level="3" text:bullet-char="–">
        <style:list-level-properties text:space-before="4.56771in" text:min-label-width="1.14063in"/>
        <style:text-properties fo:font-size="100%"/>
      </text:list-level-style-bullet>
      <text:list-level-style-bullet text:level="4" text:bullet-char="–">
        <style:list-level-properties text:space-before="6.85069in" text:min-label-width="1.14063in"/>
        <style:text-properties fo:font-size="100%"/>
      </text:list-level-style-bullet>
      <text:list-level-style-bullet text:level="5" text:bullet-char="–">
        <style:list-level-properties text:space-before="9.13542in" text:min-label-width="1.14063in"/>
        <style:text-properties fo:font-size="100%"/>
      </text:list-level-style-bullet>
      <text:list-level-style-bullet text:level="6" text:bullet-char="–">
        <style:list-level-properties text:space-before="9.63542in" text:min-label-width="1.14063in"/>
        <style:text-properties fo:font-size="100%"/>
      </text:list-level-style-bullet>
      <text:list-level-style-bullet text:level="7" text:bullet-char="–">
        <style:list-level-properties text:space-before="10.13542in" text:min-label-width="1.14063in"/>
        <style:text-properties fo:font-size="100%"/>
      </text:list-level-style-bullet>
      <text:list-level-style-bullet text:level="8" text:bullet-char="–">
        <style:list-level-properties text:space-before="10.63542in" text:min-label-width="1.14063in"/>
        <style:text-properties fo:font-size="100%"/>
      </text:list-level-style-bullet>
      <text:list-level-style-bullet text:level="9" text:bullet-char="–">
        <style:list-level-properties text:space-before="11.13542in" text:min-label-width="1.14063in"/>
        <style:text-properties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bullet text:level="1" text:bullet-char="•">
        <style:list-level-properties text:space-before="0.56944in" text:min-label-width="1.14236in"/>
        <style:text-properties fo:font-size="100%"/>
      </text:list-level-style-bullet>
      <text:list-level-style-bullet text:level="2" text:bullet-char="•">
        <style:list-level-properties text:space-before="2.56771in" text:min-label-width="1.14236in"/>
        <style:text-properties fo:font-size="100%"/>
      </text:list-level-style-bullet>
      <text:list-level-style-bullet text:level="3" text:bullet-char="•">
        <style:list-level-properties text:space-before="4.56597in" text:min-label-width="1.14236in"/>
        <style:text-properties fo:font-size="100%"/>
      </text:list-level-style-bullet>
      <text:list-level-style-bullet text:level="4" text:bullet-char="•">
        <style:list-level-properties text:space-before="6.84896in" text:min-label-width="1.14236in"/>
        <style:text-properties fo:font-size="100%"/>
      </text:list-level-style-bullet>
      <text:list-level-style-bullet text:level="5" text:bullet-char="•">
        <style:list-level-properties text:space-before="9.13368in" text:min-label-width="1.14236in"/>
        <style:text-properties fo:font-size="100%"/>
      </text:list-level-style-bullet>
      <text:list-level-style-bullet text:level="6" text:bullet-char="•">
        <style:list-level-properties text:space-before="9.63368in" text:min-label-width="1.14236in"/>
        <style:text-properties fo:font-size="100%"/>
      </text:list-level-style-bullet>
      <text:list-level-style-bullet text:level="7" text:bullet-char="•">
        <style:list-level-properties text:space-before="10.13368in" text:min-label-width="1.14236in"/>
        <style:text-properties fo:font-size="100%"/>
      </text:list-level-style-bullet>
      <text:list-level-style-bullet text:level="8" text:bullet-char="•">
        <style:list-level-properties text:space-before="10.63368in" text:min-label-width="1.14236in"/>
        <style:text-properties fo:font-size="100%"/>
      </text:list-level-style-bullet>
      <text:list-level-style-bullet text:level="9" text:bullet-char="•">
        <style:list-level-properties text:space-before="11.13368in" text:min-label-width="1.14236in"/>
        <style:text-properties fo:font-size="100%"/>
      </text:list-level-style-bullet>
    </text:list-style>
    <text:list-style style:name="a204">
      <text:list-level-style-bullet text:level="1" text:bullet-char="–">
        <style:list-level-properties text:space-before="0.28472in" text:min-label-width="1.42708in"/>
        <style:text-properties fo:font-size="100%"/>
      </text:list-level-style-bullet>
      <text:list-level-style-bullet text:level="2" text:bullet-char="–">
        <style:list-level-properties text:space-before="2.28299in" text:min-label-width="1.42708in"/>
        <style:text-properties fo:font-size="100%"/>
      </text:list-level-style-bullet>
      <text:list-level-style-bullet text:level="3" text:bullet-char="–">
        <style:list-level-properties text:space-before="4.28125in" text:min-label-width="1.42708in"/>
        <style:text-properties fo:font-size="100%"/>
      </text:list-level-style-bullet>
      <text:list-level-style-bullet text:level="4" text:bullet-char="–">
        <style:list-level-properties text:space-before="6.56424in" text:min-label-width="1.42708in"/>
        <style:text-properties fo:font-size="100%"/>
      </text:list-level-style-bullet>
      <text:list-level-style-bullet text:level="5" text:bullet-char="–">
        <style:list-level-properties text:space-before="8.84896in" text:min-label-width="1.42708in"/>
        <style:text-properties fo:font-size="100%"/>
      </text:list-level-style-bullet>
      <text:list-level-style-bullet text:level="6" text:bullet-char="–">
        <style:list-level-properties text:space-before="9.34896in" text:min-label-width="1.42708in"/>
        <style:text-properties fo:font-size="100%"/>
      </text:list-level-style-bullet>
      <text:list-level-style-bullet text:level="7" text:bullet-char="–">
        <style:list-level-properties text:space-before="9.84896in" text:min-label-width="1.42708in"/>
        <style:text-properties fo:font-size="100%"/>
      </text:list-level-style-bullet>
      <text:list-level-style-bullet text:level="8" text:bullet-char="–">
        <style:list-level-properties text:space-before="10.34896in" text:min-label-width="1.42708in"/>
        <style:text-properties fo:font-size="100%"/>
      </text:list-level-style-bullet>
      <text:list-level-style-bullet text:level="9" text:bullet-char="–">
        <style:list-level-properties text:space-before="10.84896in" text:min-label-width="1.42708in"/>
        <style:text-properties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56944in" text:min-label-width="1.14236in"/>
        <style:text-properties fo:font-size="100%"/>
      </text:list-level-style-bullet>
      <text:list-level-style-bullet text:level="2" text:bullet-char="»">
        <style:list-level-properties text:space-before="2.56771in" text:min-label-width="1.14236in"/>
        <style:text-properties fo:font-size="100%"/>
      </text:list-level-style-bullet>
      <text:list-level-style-bullet text:level="3" text:bullet-char="»">
        <style:list-level-properties text:space-before="4.56597in" text:min-label-width="1.14236in"/>
        <style:text-properties fo:font-size="100%"/>
      </text:list-level-style-bullet>
      <text:list-level-style-bullet text:level="4" text:bullet-char="»">
        <style:list-level-properties text:space-before="6.84896in" text:min-label-width="1.14236in"/>
        <style:text-properties fo:font-size="100%"/>
      </text:list-level-style-bullet>
      <text:list-level-style-bullet text:level="5" text:bullet-char="»">
        <style:list-level-properties text:space-before="9.13368in" text:min-label-width="1.14236in"/>
        <style:text-properties fo:font-size="100%"/>
      </text:list-level-style-bullet>
      <text:list-level-style-bullet text:level="6" text:bullet-char="»">
        <style:list-level-properties text:space-before="9.63368in" text:min-label-width="1.14236in"/>
        <style:text-properties fo:font-size="100%"/>
      </text:list-level-style-bullet>
      <text:list-level-style-bullet text:level="7" text:bullet-char="»">
        <style:list-level-properties text:space-before="10.13368in" text:min-label-width="1.14236in"/>
        <style:text-properties fo:font-size="100%"/>
      </text:list-level-style-bullet>
      <text:list-level-style-bullet text:level="8" text:bullet-char="»">
        <style:list-level-properties text:space-before="10.63368in" text:min-label-width="1.14236in"/>
        <style:text-properties fo:font-size="100%"/>
      </text:list-level-style-bullet>
      <text:list-level-style-bullet text:level="9" text:bullet-char="»">
        <style:list-level-properties text:space-before="11.13368in" text:min-label-width="1.14236in"/>
        <style:text-properties fo:font-size="100%"/>
      </text:list-level-style-bullet>
    </text:list-style>
    <text:list-style style:name="a96">
      <text:list-level-style-bullet text:level="1" text:bullet-char="–">
        <style:list-level-properties text:space-before="0.57118in" text:min-label-width="1.14063in"/>
        <style:text-properties fo:font-size="100%"/>
      </text:list-level-style-bullet>
      <text:list-level-style-bullet text:level="2" text:bullet-char="–">
        <style:list-level-properties text:space-before="2.56944in" text:min-label-width="1.14063in"/>
        <style:text-properties fo:font-size="100%"/>
      </text:list-level-style-bullet>
      <text:list-level-style-bullet text:level="3" text:bullet-char="–">
        <style:list-level-properties text:space-before="4.56771in" text:min-label-width="1.14063in"/>
        <style:text-properties fo:font-size="100%"/>
      </text:list-level-style-bullet>
      <text:list-level-style-bullet text:level="4" text:bullet-char="–">
        <style:list-level-properties text:space-before="6.85069in" text:min-label-width="1.14063in"/>
        <style:text-properties fo:font-size="100%"/>
      </text:list-level-style-bullet>
      <text:list-level-style-bullet text:level="5" text:bullet-char="–">
        <style:list-level-properties text:space-before="9.13542in" text:min-label-width="1.14063in"/>
        <style:text-properties fo:font-size="100%"/>
      </text:list-level-style-bullet>
      <text:list-level-style-bullet text:level="6" text:bullet-char="–">
        <style:list-level-properties text:space-before="9.63542in" text:min-label-width="1.14063in"/>
        <style:text-properties fo:font-size="100%"/>
      </text:list-level-style-bullet>
      <text:list-level-style-bullet text:level="7" text:bullet-char="–">
        <style:list-level-properties text:space-before="10.13542in" text:min-label-width="1.14063in"/>
        <style:text-properties fo:font-size="100%"/>
      </text:list-level-style-bullet>
      <text:list-level-style-bullet text:level="8" text:bullet-char="–">
        <style:list-level-properties text:space-before="10.63542in" text:min-label-width="1.14063in"/>
        <style:text-properties fo:font-size="100%"/>
      </text:list-level-style-bullet>
      <text:list-level-style-bullet text:level="9" text:bullet-char="–">
        <style:list-level-properties text:space-before="11.13542in" text:min-label-width="1.14063in"/>
        <style:text-properties fo:font-size="100%"/>
      </text:list-level-style-bullet>
    </text:list-style>
    <text:list-style style:name="a207">
      <text:list-level-style-bullet text:level="1" text:bullet-char="•">
        <style:list-level-properties text:space-before="0.56944in" text:min-label-width="1.14236in"/>
        <style:text-properties fo:font-size="100%"/>
      </text:list-level-style-bullet>
      <text:list-level-style-bullet text:level="2" text:bullet-char="•">
        <style:list-level-properties text:space-before="2.56771in" text:min-label-width="1.14236in"/>
        <style:text-properties fo:font-size="100%"/>
      </text:list-level-style-bullet>
      <text:list-level-style-bullet text:level="3" text:bullet-char="•">
        <style:list-level-properties text:space-before="4.56597in" text:min-label-width="1.14236in"/>
        <style:text-properties fo:font-size="100%"/>
      </text:list-level-style-bullet>
      <text:list-level-style-bullet text:level="4" text:bullet-char="•">
        <style:list-level-properties text:space-before="6.84896in" text:min-label-width="1.14236in"/>
        <style:text-properties fo:font-size="100%"/>
      </text:list-level-style-bullet>
      <text:list-level-style-bullet text:level="5" text:bullet-char="•">
        <style:list-level-properties text:space-before="9.13368in" text:min-label-width="1.14236in"/>
        <style:text-properties fo:font-size="100%"/>
      </text:list-level-style-bullet>
      <text:list-level-style-bullet text:level="6" text:bullet-char="•">
        <style:list-level-properties text:space-before="9.63368in" text:min-label-width="1.14236in"/>
        <style:text-properties fo:font-size="100%"/>
      </text:list-level-style-bullet>
      <text:list-level-style-bullet text:level="7" text:bullet-char="•">
        <style:list-level-properties text:space-before="10.13368in" text:min-label-width="1.14236in"/>
        <style:text-properties fo:font-size="100%"/>
      </text:list-level-style-bullet>
      <text:list-level-style-bullet text:level="8" text:bullet-char="•">
        <style:list-level-properties text:space-before="10.63368in" text:min-label-width="1.14236in"/>
        <style:text-properties fo:font-size="100%"/>
      </text:list-level-style-bullet>
      <text:list-level-style-bullet text:level="9" text:bullet-char="•">
        <style:list-level-properties text:space-before="11.13368in" text:min-label-width="1.14236in"/>
        <style:text-properties fo:font-size="100%"/>
      </text:list-level-style-bullet>
    </text:list-style>
    <text:list-style style:name="a273">
      <text:list-level-style-bullet text:level="1" text:bullet-char="»">
        <style:list-level-properties text:space-before="0.56944in" text:min-label-width="1.14236in"/>
        <style:text-properties fo:font-size="100%"/>
      </text:list-level-style-bullet>
      <text:list-level-style-bullet text:level="2" text:bullet-char="»">
        <style:list-level-properties text:space-before="2.56771in" text:min-label-width="1.14236in"/>
        <style:text-properties fo:font-size="100%"/>
      </text:list-level-style-bullet>
      <text:list-level-style-bullet text:level="3" text:bullet-char="»">
        <style:list-level-properties text:space-before="4.56597in" text:min-label-width="1.14236in"/>
        <style:text-properties fo:font-size="100%"/>
      </text:list-level-style-bullet>
      <text:list-level-style-bullet text:level="4" text:bullet-char="»">
        <style:list-level-properties text:space-before="6.84896in" text:min-label-width="1.14236in"/>
        <style:text-properties fo:font-size="100%"/>
      </text:list-level-style-bullet>
      <text:list-level-style-bullet text:level="5" text:bullet-char="»">
        <style:list-level-properties text:space-before="9.13368in" text:min-label-width="1.14236in"/>
        <style:text-properties fo:font-size="100%"/>
      </text:list-level-style-bullet>
      <text:list-level-style-bullet text:level="6" text:bullet-char="»">
        <style:list-level-properties text:space-before="9.63368in" text:min-label-width="1.14236in"/>
        <style:text-properties fo:font-size="100%"/>
      </text:list-level-style-bullet>
      <text:list-level-style-bullet text:level="7" text:bullet-char="»">
        <style:list-level-properties text:space-before="10.13368in" text:min-label-width="1.14236in"/>
        <style:text-properties fo:font-size="100%"/>
      </text:list-level-style-bullet>
      <text:list-level-style-bullet text:level="8" text:bullet-char="»">
        <style:list-level-properties text:space-before="10.63368in" text:min-label-width="1.14236in"/>
        <style:text-properties fo:font-size="100%"/>
      </text:list-level-style-bullet>
      <text:list-level-style-bullet text:level="9" text:bullet-char="»">
        <style:list-level-properties text:space-before="11.13368in" text:min-label-width="1.14236in"/>
        <style:text-properties fo:font-size="10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Scientific-Poster_Template_A0" style:page-layout-name="pageLayout1" draw:style-name="a0">
      <draw:custom-shape svg:x="2.00694in" svg:y="6.77257in" svg:width="29.05035in" svg:height="34.97396in" draw:id="id0" draw:style-name="a3" draw:name="Rectangle 73">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4" draw:name="Picture 97" svg:x="27.02431in" svg:y="1.90625in" svg:width="4.03472in" svg:height="4.03472in" style:rel-width="scale" style:rel-height="scale">
        <draw:image xlink:href="media/image1.emf" xlink:type="simple" xlink:show="embed" xlink:actuate="onLoad"/>
        <svg:title/>
        <svg:desc/>
      </draw:frame>
      <presentation:notes style:page-layout-name="pageLayout2" draw:style-name="a33">
        <draw:frame draw:id="id2" presentation:style-name="a7" draw:name="Rectangle 2" svg:x="0in" svg:y="0in" svg:width="4.85069in" svg:height="0.80208in" presentation:class="header" presentation:placeholder="false">
          <draw:text-box>
            <text:p text:style-name="a6" text:class-names="" text:cond-style-name=""><text:span text:style-name="a5" text:class-names=""/></text:p>
          </draw:text-box>
          <svg:title/>
          <svg:desc/>
        </draw:frame>
        <draw:frame draw:id="id3" presentation:style-name="a10" draw:name="Rectangle 3" svg:x="6.33854in" svg:y="0in" svg:width="4.84896in" svg:height="0.80208in" presentation:class="date-time" presentation:placeholder="false">
          <draw:text-box>
            <text:p text:style-name="a9" text:class-names="" text:cond-style-name=""><text:span text:style-name="a8" text:class-names=""/></text:p>
          </draw:text-box>
          <svg:title/>
          <svg:desc/>
        </draw:frame>
        <draw:page-thumbnail svg:x="3.47222in" svg:y="1.20486in" svg:width="4.25in" svg:height="6.00868in" presentation:class="page" draw:id="id4" presentation:style-name="a11" draw:name="Rectangle 4">
          <svg:title/>
          <svg:desc/>
        </draw:page-thumbnail>
        <draw:frame draw:id="id5" presentation:style-name="a26" draw:name="Rectangle 5" svg:x="1.11979in" svg:y="7.61632in" svg:width="8.95139in" svg:height="7.21354in" presentation:class="notes" presentation:placeholder="false">
          <draw:text-box>
            <text:p text:style-name="a13" text:class-names="" text:cond-style-name=""><text:span text:style-name="a12" text:class-names="">Textmasterformate durch Klicken bearbeiten</text:span></text:p>
            <text:list text:style-name="a16">
              <text:list-item>
                <text:list text:style-name="a16">
                  <text:list-item>
                    <text:p text:style-name="a15" text:class-names="" text:cond-style-name=""><text:span text:style-name="a14" text:class-names="">Zweite Ebene</text:span></text:p>
                  </text:list-item>
                </text:list>
              </text:list-item>
            </text:list>
            <text:list text:style-name="a19">
              <text:list-item>
                <text:list text:style-name="a19">
                  <text:list-item>
                    <text:list text:style-name="a19">
                      <text:list-item>
                        <text:p text:style-name="a18" text:class-names="" text:cond-style-name=""><text:span text:style-name="a17" text:class-names="">Dritte Ebene</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Vierte Ebene</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Fünfte Ebene</text:span></text:p>
                              </text:list-item>
                            </text:list>
                          </text:list-item>
                        </text:list>
                      </text:list-item>
                    </text:list>
                  </text:list-item>
                </text:list>
              </text:list-item>
            </text:list>
          </draw:text-box>
          <svg:title/>
          <svg:desc/>
        </draw:frame>
        <draw:frame draw:id="id6" presentation:style-name="a29" draw:name="Rectangle 6" svg:x="0in" svg:y="15.22743in" svg:width="4.85069in" svg:height="0.80556in" presentation:class="footer" presentation:placeholder="false">
          <draw:text-box>
            <text:p text:style-name="a28" text:class-names="" text:cond-style-name=""><text:span text:style-name="a27" text:class-names=""/></text:p>
          </draw:text-box>
          <svg:title/>
          <svg:desc/>
        </draw:frame>
        <draw:frame draw:id="id7" presentation:style-name="a32" draw:name="Rectangle 7" svg:x="6.33854in" svg:y="15.22743in" svg:width="4.84896in" svg:height="0.80556in" presentation:class="page-number" presentation:placeholder="false">
          <draw:text-box>
            <text:p text:style-name="a31" text:class-names="" text:cond-style-name=""><text:span text:style-name="a30" text:class-names=""><text:page-number style:num-format="1" text:fixed="false">‹Nr.›</text:page-number></text:span></text:p>
          </draw:text-box>
          <svg:title/>
          <svg:desc/>
        </draw:frame>
      </presentation:notes>
    </style:master-page>
    <style:master-page style:name="Master1-Layout1-title-Titelfolie" style:page-layout-name="pageLayout1" draw:style-name="a34">
      <draw:custom-shape svg:x="2.00694in" svg:y="6.77257in" svg:width="29.05035in" svg:height="34.97396in" draw:id="id8" draw:layer="Master1-bg" draw:style-name="a37" draw:name="Rectangle 73">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frame draw:id="id9" draw:layer="Master1-bg" draw:style-name="a38" draw:name="Picture 97" svg:x="27.02431in" svg:y="1.90625in" svg:width="4.03472in" svg:height="4.03472in" style:rel-width="scale" style:rel-height="scale">
        <draw:image xlink:href="media/image1.emf" xlink:type="simple" xlink:show="embed" xlink:actuate="onLoad"/>
        <svg:title/>
        <svg:desc/>
      </draw:frame>
      <draw:frame draw:id="id10" presentation:style-name="a42" draw:name="Titel 1" svg:x="2.48264in" svg:y="14.54167in" svg:width="28.1441in" svg:height="10.03472in" presentation:class="title" presentation:placeholder="false">
        <draw:text-box>
          <text:p text:style-name="a41" text:class-names="" text:cond-style-name=""><text:span text:style-name="a39" text:class-names="">Mastertitelformat bearbeiten</text:span><text:span text:style-name="a40" text:class-names=""/></text:p>
        </draw:text-box>
        <svg:title/>
        <svg:desc/>
      </draw:frame>
      <draw:frame draw:id="id11" presentation:style-name="a46" draw:name="Untertitel 2" svg:x="4.96701in" svg:y="26.52604in" svg:width="23.17535in" svg:height="11.96354in" presentation:class="subtitle" presentation:placeholder="false">
        <draw:text-box>
          <text:p text:style-name="a45" text:class-names="" text:cond-style-name=""><text:span text:style-name="a43" text:class-names="">Formatvorlage des Untertitelmasters durch Klicken bearbeiten</text:span><text:span text:style-name="a44" text:class-names=""/></text:p>
        </draw:text-box>
        <svg:title/>
        <svg:desc/>
      </draw:frame>
      <presentation:notes style:page-layout-name="pageLayout2" draw:style-name="a75">
        <draw:frame draw:id="id2" presentation:style-name="a49" draw:name="Rectangle 2" svg:x="0in" svg:y="0in" svg:width="4.85069in" svg:height="0.80208in" presentation:class="header" presentation:placeholder="false">
          <draw:text-box>
            <text:p text:style-name="a48" text:class-names="" text:cond-style-name=""><text:span text:style-name="a47" text:class-names=""/></text:p>
          </draw:text-box>
          <svg:title/>
          <svg:desc/>
        </draw:frame>
        <draw:frame draw:id="id3" presentation:style-name="a52" draw:name="Rectangle 3" svg:x="6.33854in" svg:y="0in" svg:width="4.84896in" svg:height="0.80208in" presentation:class="date-time" presentation:placeholder="false">
          <draw:text-box>
            <text:p text:style-name="a51" text:class-names="" text:cond-style-name=""><text:span text:style-name="a50" text:class-names=""/></text:p>
          </draw:text-box>
          <svg:title/>
          <svg:desc/>
        </draw:frame>
        <draw:page-thumbnail svg:x="3.47222in" svg:y="1.20486in" svg:width="4.25in" svg:height="6.00868in" presentation:class="page" draw:id="id4" presentation:style-name="a53" draw:name="Rectangle 4">
          <svg:title/>
          <svg:desc/>
        </draw:page-thumbnail>
        <draw:frame draw:id="id5" presentation:style-name="a68" draw:name="Rectangle 5" svg:x="1.11979in" svg:y="7.61632in" svg:width="8.95139in" svg:height="7.21354in" presentation:class="notes" presentation:placeholder="false">
          <draw:text-box>
            <text:p text:style-name="a55" text:class-names="" text:cond-style-name=""><text:span text:style-name="a54" text:class-names="">Textmasterformate durch Klicken bearbeiten</text:span></text:p>
            <text:list text:style-name="a58">
              <text:list-item>
                <text:list text:style-name="a58">
                  <text:list-item>
                    <text:p text:style-name="a57" text:class-names="" text:cond-style-name=""><text:span text:style-name="a56" text:class-names="">Zweite Ebene</text:span></text:p>
                  </text:list-item>
                </text:list>
              </text:list-item>
            </text:list>
            <text:list text:style-name="a61">
              <text:list-item>
                <text:list text:style-name="a61">
                  <text:list-item>
                    <text:list text:style-name="a61">
                      <text:list-item>
                        <text:p text:style-name="a60" text:class-names="" text:cond-style-name=""><text:span text:style-name="a59" text:class-names="">Dritte Ebene</text:span></text:p>
                      </text:list-item>
                    </text:list>
                  </text:list-item>
                </text:list>
              </text:list-item>
            </text:list>
            <text:list text:style-name="a64">
              <text:list-item>
                <text:list text:style-name="a64">
                  <text:list-item>
                    <text:list text:style-name="a64">
                      <text:list-item>
                        <text:list text:style-name="a64">
                          <text:list-item>
                            <text:p text:style-name="a63" text:class-names="" text:cond-style-name=""><text:span text:style-name="a62" text:class-names="">Vierte Ebene</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5" text:class-names="">Fünfte Ebene</text:span></text:p>
                              </text:list-item>
                            </text:list>
                          </text:list-item>
                        </text:list>
                      </text:list-item>
                    </text:list>
                  </text:list-item>
                </text:list>
              </text:list-item>
            </text:list>
          </draw:text-box>
          <svg:title/>
          <svg:desc/>
        </draw:frame>
        <draw:frame draw:id="id6" presentation:style-name="a71" draw:name="Rectangle 6" svg:x="0in" svg:y="15.22743in" svg:width="4.85069in" svg:height="0.80556in" presentation:class="footer" presentation:placeholder="false">
          <draw:text-box>
            <text:p text:style-name="a70" text:class-names="" text:cond-style-name=""><text:span text:style-name="a69" text:class-names=""/></text:p>
          </draw:text-box>
          <svg:title/>
          <svg:desc/>
        </draw:frame>
        <draw:frame draw:id="id7" presentation:style-name="a74" draw:name="Rectangle 7" svg:x="6.33854in" svg:y="15.22743in" svg:width="4.84896in" svg:height="0.80556in" presentation:class="page-number" presentation:placeholder="false">
          <draw:text-box>
            <text:p text:style-name="a73" text:class-names="" text:cond-style-name=""><text:span text:style-name="a72" text:class-names=""><text:page-number style:num-format="1" text:fixed="false">‹Nr.›</text:page-number></text:span></text:p>
          </draw:text-box>
          <svg:title/>
          <svg:desc/>
        </draw:frame>
      </presentation:notes>
    </style:master-page>
    <style:master-page style:name="Master1-Layout2-obj-Titel-und-Inhalt" style:page-layout-name="pageLayout1" draw:style-name="a76">
      <draw:custom-shape svg:x="2.00694in" svg:y="6.77257in" svg:width="29.05035in" svg:height="34.97396in" draw:id="id12" draw:layer="Master1-bg" draw:style-name="a79" draw:name="Rectangle 73">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frame draw:id="id13" draw:layer="Master1-bg" draw:style-name="a80" draw:name="Picture 97" svg:x="27.02431in" svg:y="1.90625in" svg:width="4.03472in" svg:height="4.03472in" style:rel-width="scale" style:rel-height="scale">
        <draw:image xlink:href="media/image1.emf" xlink:type="simple" xlink:show="embed" xlink:actuate="onLoad"/>
        <svg:title/>
        <svg:desc/>
      </draw:frame>
      <draw:frame draw:id="id14" presentation:style-name="a84" draw:name="Titel 1" svg:x="1.65625in" svg:y="1.875in" svg:width="29.79688in" svg:height="7.80208in" presentation:class="title" presentation:placeholder="false">
        <draw:text-box>
          <text:p text:style-name="a83" text:class-names="" text:cond-style-name=""><text:span text:style-name="a81" text:class-names="">Mastertitelformat bearbeiten</text:span><text:span text:style-name="a82" text:class-names=""/></text:p>
        </draw:text-box>
        <svg:title/>
        <svg:desc/>
      </draw:frame>
      <draw:frame draw:id="id15" presentation:style-name="a101" draw:name="Inhaltsplatzhalter 2" svg:x="1.65625in" svg:y="10.92188in" svg:width="29.79688in" svg:height="30.8941in" presentation:class="object" presentation:placeholder="false">
        <draw:text-box>
          <text:list text:style-name="a87">
            <text:list-item>
              <text:p text:style-name="a86" text:class-names="" text:cond-style-name=""><text:span text:style-name="a85" text:class-names="">Formatvorlagen des Textmasters bearbeiten</text:span></text:p>
            </text:list-item>
          </text:list>
          <text:list text:style-name="a90">
            <text:list-item>
              <text:list text:style-name="a90">
                <text:list-item>
                  <text:p text:style-name="a89" text:class-names="" text:cond-style-name=""><text:span text:style-name="a88" text:class-names="">Zweite Ebene</text:span></text:p>
                </text:list-item>
              </text:list>
            </text:list-item>
          </text:list>
          <text:list text:style-name="a93">
            <text:list-item>
              <text:list text:style-name="a93">
                <text:list-item>
                  <text:list text:style-name="a93">
                    <text:list-item>
                      <text:p text:style-name="a92" text:class-names="" text:cond-style-name=""><text:span text:style-name="a91" text:class-names="">Dritte Ebene</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Vierte Ebene</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7" text:class-names="">Fünfte Ebene</text:span><text:span text:style-name="a98" text:class-names=""/></text:p>
                            </text:list-item>
                          </text:list>
                        </text:list-item>
                      </text:list>
                    </text:list-item>
                  </text:list>
                </text:list-item>
              </text:list>
            </text:list-item>
          </text:list>
        </draw:text-box>
        <svg:title/>
        <svg:desc/>
      </draw:frame>
      <presentation:notes style:page-layout-name="pageLayout2" draw:style-name="a130">
        <draw:frame draw:id="id2" presentation:style-name="a104" draw:name="Rectangle 2" svg:x="0in" svg:y="0in" svg:width="4.85069in" svg:height="0.80208in" presentation:class="header" presentation:placeholder="false">
          <draw:text-box>
            <text:p text:style-name="a103" text:class-names="" text:cond-style-name=""><text:span text:style-name="a102" text:class-names=""/></text:p>
          </draw:text-box>
          <svg:title/>
          <svg:desc/>
        </draw:frame>
        <draw:frame draw:id="id3" presentation:style-name="a107" draw:name="Rectangle 3" svg:x="6.33854in" svg:y="0in" svg:width="4.84896in" svg:height="0.80208in" presentation:class="date-time" presentation:placeholder="false">
          <draw:text-box>
            <text:p text:style-name="a106" text:class-names="" text:cond-style-name=""><text:span text:style-name="a105" text:class-names=""/></text:p>
          </draw:text-box>
          <svg:title/>
          <svg:desc/>
        </draw:frame>
        <draw:page-thumbnail svg:x="3.47222in" svg:y="1.20486in" svg:width="4.25in" svg:height="6.00868in" presentation:class="page" draw:id="id4" presentation:style-name="a108" draw:name="Rectangle 4">
          <svg:title/>
          <svg:desc/>
        </draw:page-thumbnail>
        <draw:frame draw:id="id5" presentation:style-name="a123" draw:name="Rectangle 5" svg:x="1.11979in" svg:y="7.61632in" svg:width="8.95139in" svg:height="7.21354in" presentation:class="notes" presentation:placeholder="false">
          <draw:text-box>
            <text:p text:style-name="a110" text:class-names="" text:cond-style-name=""><text:span text:style-name="a109" text:class-names="">Textmasterformate durch Klicken bearbeiten</text:span></text:p>
            <text:list text:style-name="a113">
              <text:list-item>
                <text:list text:style-name="a113">
                  <text:list-item>
                    <text:p text:style-name="a112" text:class-names="" text:cond-style-name=""><text:span text:style-name="a111" text:class-names="">Zweite Ebene</text:span></text:p>
                  </text:list-item>
                </text:list>
              </text:list-item>
            </text:list>
            <text:list text:style-name="a116">
              <text:list-item>
                <text:list text:style-name="a116">
                  <text:list-item>
                    <text:list text:style-name="a116">
                      <text:list-item>
                        <text:p text:style-name="a115" text:class-names="" text:cond-style-name=""><text:span text:style-name="a114" text:class-names="">Dritte Ebene</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Vierte Ebene</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Fünfte Ebene</text:span></text:p>
                              </text:list-item>
                            </text:list>
                          </text:list-item>
                        </text:list>
                      </text:list-item>
                    </text:list>
                  </text:list-item>
                </text:list>
              </text:list-item>
            </text:list>
          </draw:text-box>
          <svg:title/>
          <svg:desc/>
        </draw:frame>
        <draw:frame draw:id="id6" presentation:style-name="a126" draw:name="Rectangle 6" svg:x="0in" svg:y="15.22743in" svg:width="4.85069in" svg:height="0.80556in" presentation:class="footer" presentation:placeholder="false">
          <draw:text-box>
            <text:p text:style-name="a125" text:class-names="" text:cond-style-name=""><text:span text:style-name="a124" text:class-names=""/></text:p>
          </draw:text-box>
          <svg:title/>
          <svg:desc/>
        </draw:frame>
        <draw:frame draw:id="id7" presentation:style-name="a129" draw:name="Rectangle 7" svg:x="6.33854in" svg:y="15.22743in" svg:width="4.84896in" svg:height="0.80556in" presentation:class="page-number" presentation:placeholder="false">
          <draw:text-box>
            <text:p text:style-name="a128" text:class-names="" text:cond-style-name=""><text:span text:style-name="a127" text:class-names=""><text:page-number style:num-format="1" text:fixed="false">‹Nr.›</text:page-number></text:span></text:p>
          </draw:text-box>
          <svg:title/>
          <svg:desc/>
        </draw:frame>
      </presentation:notes>
    </style:master-page>
    <style:master-page style:name="Master1-Layout3-secHead-Abschnitts-&#10;überschrift" style:page-layout-name="pageLayout1" draw:style-name="a131">
      <draw:custom-shape svg:x="2.00694in" svg:y="6.77257in" svg:width="29.05035in" svg:height="34.97396in" draw:id="id16" draw:layer="Master1-bg" draw:style-name="a134" draw:name="Rectangle 73">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frame draw:id="id17" draw:layer="Master1-bg" draw:style-name="a135" draw:name="Picture 97" svg:x="27.02431in" svg:y="1.90625in" svg:width="4.03472in" svg:height="4.03472in" style:rel-width="scale" style:rel-height="scale">
        <draw:image xlink:href="media/image1.emf" xlink:type="simple" xlink:show="embed" xlink:actuate="onLoad"/>
        <svg:title/>
        <svg:desc/>
      </draw:frame>
      <draw:frame draw:id="id18" presentation:style-name="a139" draw:name="Titel 1" svg:x="2.61458in" svg:y="30.07986in" svg:width="28.1441in" svg:height="9.29688in" presentation:class="title" presentation:placeholder="false">
        <draw:text-box>
          <text:p text:style-name="a138" text:class-names="" text:cond-style-name=""><text:span text:style-name="a136" text:class-names="">Mastertitelformat bearbeiten</text:span><text:span text:style-name="a137" text:class-names=""/></text:p>
        </draw:text-box>
        <svg:title/>
        <svg:desc/>
      </draw:frame>
      <draw:frame draw:id="id19" presentation:style-name="a143" draw:name="Textplatzhalter 2" svg:x="2.61458in" svg:y="19.84028in" svg:width="28.1441in" svg:height="10.23958in" presentation:class="outline" presentation:placeholder="false">
        <draw:text-box>
          <text:list text:style-name="a142">
            <text:list-item>
              <text:p text:style-name="a141" text:class-names="" text:cond-style-name=""><text:span text:style-name="a140" text:class-names="">Formatvorlagen des Textmasters bearbeiten</text:span></text:p>
            </text:list-item>
          </text:list>
        </draw:text-box>
        <svg:title/>
        <svg:desc/>
      </draw:frame>
      <presentation:notes style:page-layout-name="pageLayout2" draw:style-name="a172">
        <draw:frame draw:id="id2" presentation:style-name="a146" draw:name="Rectangle 2" svg:x="0in" svg:y="0in" svg:width="4.85069in" svg:height="0.80208in" presentation:class="header" presentation:placeholder="false">
          <draw:text-box>
            <text:p text:style-name="a145" text:class-names="" text:cond-style-name=""><text:span text:style-name="a144" text:class-names=""/></text:p>
          </draw:text-box>
          <svg:title/>
          <svg:desc/>
        </draw:frame>
        <draw:frame draw:id="id3" presentation:style-name="a149" draw:name="Rectangle 3" svg:x="6.33854in" svg:y="0in" svg:width="4.84896in" svg:height="0.80208in" presentation:class="date-time" presentation:placeholder="false">
          <draw:text-box>
            <text:p text:style-name="a148" text:class-names="" text:cond-style-name=""><text:span text:style-name="a147" text:class-names=""/></text:p>
          </draw:text-box>
          <svg:title/>
          <svg:desc/>
        </draw:frame>
        <draw:page-thumbnail svg:x="3.47222in" svg:y="1.20486in" svg:width="4.25in" svg:height="6.00868in" presentation:class="page" draw:id="id4" presentation:style-name="a150" draw:name="Rectangle 4">
          <svg:title/>
          <svg:desc/>
        </draw:page-thumbnail>
        <draw:frame draw:id="id5" presentation:style-name="a165" draw:name="Rectangle 5" svg:x="1.11979in" svg:y="7.61632in" svg:width="8.95139in" svg:height="7.21354in" presentation:class="notes" presentation:placeholder="false">
          <draw:text-box>
            <text:p text:style-name="a152" text:class-names="" text:cond-style-name=""><text:span text:style-name="a151" text:class-names="">Textmasterformate durch Klicken bearbeiten</text:span></text:p>
            <text:list text:style-name="a155">
              <text:list-item>
                <text:list text:style-name="a155">
                  <text:list-item>
                    <text:p text:style-name="a154" text:class-names="" text:cond-style-name=""><text:span text:style-name="a153" text:class-names="">Zweite Ebene</text:span></text:p>
                  </text:list-item>
                </text:list>
              </text:list-item>
            </text:list>
            <text:list text:style-name="a158">
              <text:list-item>
                <text:list text:style-name="a158">
                  <text:list-item>
                    <text:list text:style-name="a158">
                      <text:list-item>
                        <text:p text:style-name="a157" text:class-names="" text:cond-style-name=""><text:span text:style-name="a156" text:class-names="">Dritte Ebene</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Vierte Ebene</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Fünfte Ebene</text:span></text:p>
                              </text:list-item>
                            </text:list>
                          </text:list-item>
                        </text:list>
                      </text:list-item>
                    </text:list>
                  </text:list-item>
                </text:list>
              </text:list-item>
            </text:list>
          </draw:text-box>
          <svg:title/>
          <svg:desc/>
        </draw:frame>
        <draw:frame draw:id="id6" presentation:style-name="a168" draw:name="Rectangle 6" svg:x="0in" svg:y="15.22743in" svg:width="4.85069in" svg:height="0.80556in" presentation:class="footer" presentation:placeholder="false">
          <draw:text-box>
            <text:p text:style-name="a167" text:class-names="" text:cond-style-name=""><text:span text:style-name="a166" text:class-names=""/></text:p>
          </draw:text-box>
          <svg:title/>
          <svg:desc/>
        </draw:frame>
        <draw:frame draw:id="id7" presentation:style-name="a171" draw:name="Rectangle 7" svg:x="6.33854in" svg:y="15.22743in" svg:width="4.84896in" svg:height="0.80556in" presentation:class="page-number" presentation:placeholder="false">
          <draw:text-box>
            <text:p text:style-name="a170" text:class-names="" text:cond-style-name=""><text:span text:style-name="a169" text:class-names=""><text:page-number style:num-format="1" text:fixed="false">‹Nr.›</text:page-number></text:span></text:p>
          </draw:text-box>
          <svg:title/>
          <svg:desc/>
        </draw:frame>
      </presentation:notes>
    </style:master-page>
    <style:master-page style:name="Master1-Layout4-twoObj-Zwei-Inhalte" style:page-layout-name="pageLayout1" draw:style-name="a173">
      <draw:custom-shape svg:x="2.00694in" svg:y="6.77257in" svg:width="29.05035in" svg:height="34.97396in" draw:id="id20" draw:layer="Master1-bg" draw:style-name="a176" draw:name="Rectangle 73">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frame draw:id="id21" draw:layer="Master1-bg" draw:style-name="a177" draw:name="Picture 97" svg:x="27.02431in" svg:y="1.90625in" svg:width="4.03472in" svg:height="4.03472in" style:rel-width="scale" style:rel-height="scale">
        <draw:image xlink:href="media/image1.emf" xlink:type="simple" xlink:show="embed" xlink:actuate="onLoad"/>
        <svg:title/>
        <svg:desc/>
      </draw:frame>
      <draw:frame draw:id="id22" presentation:style-name="a181" draw:name="Titel 1" svg:x="1.65625in" svg:y="1.875in" svg:width="29.79688in" svg:height="7.80208in" presentation:class="title" presentation:placeholder="false">
        <draw:text-box>
          <text:p text:style-name="a180" text:class-names="" text:cond-style-name=""><text:span text:style-name="a178" text:class-names="">Mastertitelformat bearbeiten</text:span><text:span text:style-name="a179" text:class-names=""/></text:p>
        </draw:text-box>
        <svg:title/>
        <svg:desc/>
      </draw:frame>
      <draw:frame draw:id="id23" presentation:style-name="a198" draw:name="Inhaltsplatzhalter 2" svg:x="1.65625in" svg:y="10.92188in" svg:width="14.81424in" svg:height="30.8941in" presentation:class="object" presentation:placeholder="false">
        <draw:text-box>
          <text:list text:style-name="a184">
            <text:list-item>
              <text:p text:style-name="a183" text:class-names="" text:cond-style-name=""><text:span text:style-name="a182" text:class-names="">Formatvorlagen des Textmasters bearbeiten</text:span></text:p>
            </text:list-item>
          </text:list>
          <text:list text:style-name="a187">
            <text:list-item>
              <text:list text:style-name="a187">
                <text:list-item>
                  <text:p text:style-name="a186" text:class-names="" text:cond-style-name=""><text:span text:style-name="a185" text:class-names="">Zweite Ebene</text:span></text:p>
                </text:list-item>
              </text:list>
            </text:list-item>
          </text:list>
          <text:list text:style-name="a190">
            <text:list-item>
              <text:list text:style-name="a190">
                <text:list-item>
                  <text:list text:style-name="a190">
                    <text:list-item>
                      <text:p text:style-name="a189" text:class-names="" text:cond-style-name=""><text:span text:style-name="a188" text:class-names="">Dritte Ebene</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Vierte Ebene</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4" text:class-names="">Fünfte Ebene</text:span><text:span text:style-name="a195" text:class-names=""/></text:p>
                            </text:list-item>
                          </text:list>
                        </text:list-item>
                      </text:list>
                    </text:list-item>
                  </text:list>
                </text:list-item>
              </text:list>
            </text:list-item>
          </text:list>
        </draw:text-box>
        <svg:title/>
        <svg:desc/>
      </draw:frame>
      <draw:frame draw:id="id24" presentation:style-name="a215" draw:name="Inhaltsplatzhalter 3" svg:x="16.63715in" svg:y="10.92188in" svg:width="14.81597in" svg:height="30.8941in" presentation:class="object" presentation:placeholder="false">
        <draw:text-box>
          <text:list text:style-name="a201">
            <text:list-item>
              <text:p text:style-name="a200" text:class-names="" text:cond-style-name=""><text:span text:style-name="a199" text:class-names="">Formatvorlagen des Textmasters bearbeiten</text:span></text:p>
            </text:list-item>
          </text:list>
          <text:list text:style-name="a204">
            <text:list-item>
              <text:list text:style-name="a204">
                <text:list-item>
                  <text:p text:style-name="a203" text:class-names="" text:cond-style-name=""><text:span text:style-name="a202" text:class-names="">Zweite Ebene</text:span></text:p>
                </text:list-item>
              </text:list>
            </text:list-item>
          </text:list>
          <text:list text:style-name="a207">
            <text:list-item>
              <text:list text:style-name="a207">
                <text:list-item>
                  <text:list text:style-name="a207">
                    <text:list-item>
                      <text:p text:style-name="a206" text:class-names="" text:cond-style-name=""><text:span text:style-name="a205" text:class-names="">Dritte Ebene</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Vierte Ebene</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1" text:class-names="">Fünfte Ebene</text:span><text:span text:style-name="a212" text:class-names=""/></text:p>
                            </text:list-item>
                          </text:list>
                        </text:list-item>
                      </text:list>
                    </text:list-item>
                  </text:list>
                </text:list-item>
              </text:list>
            </text:list-item>
          </text:list>
        </draw:text-box>
        <svg:title/>
        <svg:desc/>
      </draw:frame>
      <presentation:notes style:page-layout-name="pageLayout2" draw:style-name="a244">
        <draw:frame draw:id="id2" presentation:style-name="a218" draw:name="Rectangle 2" svg:x="0in" svg:y="0in" svg:width="4.85069in" svg:height="0.80208in" presentation:class="header" presentation:placeholder="false">
          <draw:text-box>
            <text:p text:style-name="a217" text:class-names="" text:cond-style-name=""><text:span text:style-name="a216" text:class-names=""/></text:p>
          </draw:text-box>
          <svg:title/>
          <svg:desc/>
        </draw:frame>
        <draw:frame draw:id="id3" presentation:style-name="a221" draw:name="Rectangle 3" svg:x="6.33854in" svg:y="0in" svg:width="4.84896in" svg:height="0.80208in" presentation:class="date-time" presentation:placeholder="false">
          <draw:text-box>
            <text:p text:style-name="a220" text:class-names="" text:cond-style-name=""><text:span text:style-name="a219" text:class-names=""/></text:p>
          </draw:text-box>
          <svg:title/>
          <svg:desc/>
        </draw:frame>
        <draw:page-thumbnail svg:x="3.47222in" svg:y="1.20486in" svg:width="4.25in" svg:height="6.00868in" presentation:class="page" draw:id="id4" presentation:style-name="a222" draw:name="Rectangle 4">
          <svg:title/>
          <svg:desc/>
        </draw:page-thumbnail>
        <draw:frame draw:id="id5" presentation:style-name="a237" draw:name="Rectangle 5" svg:x="1.11979in" svg:y="7.61632in" svg:width="8.95139in" svg:height="7.21354in" presentation:class="notes" presentation:placeholder="false">
          <draw:text-box>
            <text:p text:style-name="a224" text:class-names="" text:cond-style-name=""><text:span text:style-name="a223" text:class-names="">Textmasterformate durch Klicken bearbeiten</text:span></text:p>
            <text:list text:style-name="a227">
              <text:list-item>
                <text:list text:style-name="a227">
                  <text:list-item>
                    <text:p text:style-name="a226" text:class-names="" text:cond-style-name=""><text:span text:style-name="a225" text:class-names="">Zweite Ebene</text:span></text:p>
                  </text:list-item>
                </text:list>
              </text:list-item>
            </text:list>
            <text:list text:style-name="a230">
              <text:list-item>
                <text:list text:style-name="a230">
                  <text:list-item>
                    <text:list text:style-name="a230">
                      <text:list-item>
                        <text:p text:style-name="a229" text:class-names="" text:cond-style-name=""><text:span text:style-name="a228" text:class-names="">Dritte Ebene</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Vierte Ebene</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Fünfte Ebene</text:span></text:p>
                              </text:list-item>
                            </text:list>
                          </text:list-item>
                        </text:list>
                      </text:list-item>
                    </text:list>
                  </text:list-item>
                </text:list>
              </text:list-item>
            </text:list>
          </draw:text-box>
          <svg:title/>
          <svg:desc/>
        </draw:frame>
        <draw:frame draw:id="id6" presentation:style-name="a240" draw:name="Rectangle 6" svg:x="0in" svg:y="15.22743in" svg:width="4.85069in" svg:height="0.80556in" presentation:class="footer" presentation:placeholder="false">
          <draw:text-box>
            <text:p text:style-name="a239" text:class-names="" text:cond-style-name=""><text:span text:style-name="a238" text:class-names=""/></text:p>
          </draw:text-box>
          <svg:title/>
          <svg:desc/>
        </draw:frame>
        <draw:frame draw:id="id7" presentation:style-name="a243" draw:name="Rectangle 7" svg:x="6.33854in" svg:y="15.22743in" svg:width="4.84896in" svg:height="0.80556in" presentation:class="page-number" presentation:placeholder="false">
          <draw:text-box>
            <text:p text:style-name="a242" text:class-names="" text:cond-style-name=""><text:span text:style-name="a241" text:class-names=""><text:page-number style:num-format="1" text:fixed="false">‹Nr.›</text:page-number></text:span></text:p>
          </draw:text-box>
          <svg:title/>
          <svg:desc/>
        </draw:frame>
      </presentation:notes>
    </style:master-page>
    <style:master-page style:name="Master1-Layout5-twoTxTwoObj-Vergleich" style:page-layout-name="pageLayout1" draw:style-name="a245">
      <draw:custom-shape svg:x="2.00694in" svg:y="6.77257in" svg:width="29.05035in" svg:height="34.97396in" draw:id="id25" draw:layer="Master1-bg" draw:style-name="a248" draw:name="Rectangle 73">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frame draw:id="id26" draw:layer="Master1-bg" draw:style-name="a249" draw:name="Picture 97" svg:x="27.02431in" svg:y="1.90625in" svg:width="4.03472in" svg:height="4.03472in" style:rel-width="scale" style:rel-height="scale">
        <draw:image xlink:href="media/image1.emf" xlink:type="simple" xlink:show="embed" xlink:actuate="onLoad"/>
        <svg:title/>
        <svg:desc/>
      </draw:frame>
      <draw:frame draw:id="id27" presentation:style-name="a253" draw:name="Titel 1" svg:x="1.65625in" svg:y="1.875in" svg:width="29.79688in" svg:height="7.80208in" presentation:class="title" presentation:placeholder="false">
        <draw:text-box>
          <text:p text:style-name="a252" text:class-names="" text:cond-style-name=""><text:span text:style-name="a250" text:class-names="">Mastertitelformat bearbeiten</text:span><text:span text:style-name="a251" text:class-names=""/></text:p>
        </draw:text-box>
        <svg:title/>
        <svg:desc/>
      </draw:frame>
      <draw:frame draw:id="id28" presentation:style-name="a257" draw:name="Textplatzhalter 2" svg:x="1.65625in" svg:y="10.47743in" svg:width="14.62847in" svg:height="4.36806in" presentation:class="outline" presentation:placeholder="false">
        <draw:text-box>
          <text:list text:style-name="a256">
            <text:list-item>
              <text:p text:style-name="a255" text:class-names="" text:cond-style-name=""><text:span text:style-name="a254" text:class-names="">Formatvorlagen des Textmasters bearbeiten</text:span></text:p>
            </text:list-item>
          </text:list>
        </draw:text-box>
        <svg:title/>
        <svg:desc/>
      </draw:frame>
      <draw:frame draw:id="id29" presentation:style-name="a274" draw:name="Inhaltsplatzhalter 3" svg:x="1.65625in" svg:y="14.84549in" svg:width="14.62847in" svg:height="26.97049in" presentation:class="object" presentation:placeholder="false">
        <draw:text-box>
          <text:list text:style-name="a260">
            <text:list-item>
              <text:p text:style-name="a259" text:class-names="" text:cond-style-name=""><text:span text:style-name="a258" text:class-names="">Formatvorlagen des Textmasters bearbeiten</text:span></text:p>
            </text:list-item>
          </text:list>
          <text:list text:style-name="a263">
            <text:list-item>
              <text:list text:style-name="a263">
                <text:list-item>
                  <text:p text:style-name="a262" text:class-names="" text:cond-style-name=""><text:span text:style-name="a261" text:class-names="">Zweite Ebene</text:span></text:p>
                </text:list-item>
              </text:list>
            </text:list-item>
          </text:list>
          <text:list text:style-name="a266">
            <text:list-item>
              <text:list text:style-name="a266">
                <text:list-item>
                  <text:list text:style-name="a266">
                    <text:list-item>
                      <text:p text:style-name="a265" text:class-names="" text:cond-style-name=""><text:span text:style-name="a264" text:class-names="">Dritte Ebene</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Vierte Ebene</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0" text:class-names="">Fünfte Ebene</text:span><text:span text:style-name="a271" text:class-names=""/></text:p>
                            </text:list-item>
                          </text:list>
                        </text:list-item>
                      </text:list>
                    </text:list-item>
                  </text:list>
                </text:list-item>
              </text:list>
            </text:list-item>
          </text:list>
        </draw:text-box>
        <svg:title/>
        <svg:desc/>
      </draw:frame>
      <draw:frame draw:id="id30" presentation:style-name="a278" draw:name="Textplatzhalter 4" svg:x="16.81944in" svg:y="10.47743in" svg:width="14.63368in" svg:height="4.36806in" presentation:class="outline" presentation:placeholder="false">
        <draw:text-box>
          <text:list text:style-name="a277">
            <text:list-item>
              <text:p text:style-name="a276" text:class-names="" text:cond-style-name=""><text:span text:style-name="a275" text:class-names="">Formatvorlagen des Textmasters bearbeiten</text:span></text:p>
            </text:list-item>
          </text:list>
        </draw:text-box>
        <svg:title/>
        <svg:desc/>
      </draw:frame>
      <draw:frame draw:id="id31" presentation:style-name="a295" draw:name="Inhaltsplatzhalter 5" svg:x="16.81944in" svg:y="14.84549in" svg:width="14.63368in" svg:height="26.97049in" presentation:class="object" presentation:placeholder="false">
        <draw:text-box>
          <text:list text:style-name="a281">
            <text:list-item>
              <text:p text:style-name="a280" text:class-names="" text:cond-style-name=""><text:span text:style-name="a279" text:class-names="">Formatvorlagen des Textmasters bearbeiten</text:span></text:p>
            </text:list-item>
          </text:list>
          <text:list text:style-name="a284">
            <text:list-item>
              <text:list text:style-name="a284">
                <text:list-item>
                  <text:p text:style-name="a283" text:class-names="" text:cond-style-name=""><text:span text:style-name="a282" text:class-names="">Zweite Ebene</text:span></text:p>
                </text:list-item>
              </text:list>
            </text:list-item>
          </text:list>
          <text:list text:style-name="a287">
            <text:list-item>
              <text:list text:style-name="a287">
                <text:list-item>
                  <text:list text:style-name="a287">
                    <text:list-item>
                      <text:p text:style-name="a286" text:class-names="" text:cond-style-name=""><text:span text:style-name="a285" text:class-names="">Dritte Ebene</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Vierte Ebene</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Fünfte Ebene</text:span><text:span text:style-name="a292" text:class-names=""/></text:p>
                            </text:list-item>
                          </text:list>
                        </text:list-item>
                      </text:list>
                    </text:list-item>
                  </text:list>
                </text:list-item>
              </text:list>
            </text:list-item>
          </text:list>
        </draw:text-box>
        <svg:title/>
        <svg:desc/>
      </draw:frame>
      <presentation:notes style:page-layout-name="pageLayout2" draw:style-name="a324">
        <draw:frame draw:id="id2" presentation:style-name="a298" draw:name="Rectangle 2" svg:x="0in" svg:y="0in" svg:width="4.85069in" svg:height="0.80208in" presentation:class="header" presentation:placeholder="false">
          <draw:text-box>
            <text:p text:style-name="a297" text:class-names="" text:cond-style-name=""><text:span text:style-name="a296" text:class-names=""/></text:p>
          </draw:text-box>
          <svg:title/>
          <svg:desc/>
        </draw:frame>
        <draw:frame draw:id="id3" presentation:style-name="a301" draw:name="Rectangle 3" svg:x="6.33854in" svg:y="0in" svg:width="4.84896in" svg:height="0.80208in" presentation:class="date-time" presentation:placeholder="false">
          <draw:text-box>
            <text:p text:style-name="a300" text:class-names="" text:cond-style-name=""><text:span text:style-name="a299" text:class-names=""/></text:p>
          </draw:text-box>
          <svg:title/>
          <svg:desc/>
        </draw:frame>
        <draw:page-thumbnail svg:x="3.47222in" svg:y="1.20486in" svg:width="4.25in" svg:height="6.00868in" presentation:class="page" draw:id="id4" presentation:style-name="a302" draw:name="Rectangle 4">
          <svg:title/>
          <svg:desc/>
        </draw:page-thumbnail>
        <draw:frame draw:id="id5" presentation:style-name="a317" draw:name="Rectangle 5" svg:x="1.11979in" svg:y="7.61632in" svg:width="8.95139in" svg:height="7.21354in" presentation:class="notes" presentation:placeholder="false">
          <draw:text-box>
            <text:p text:style-name="a304" text:class-names="" text:cond-style-name=""><text:span text:style-name="a303" text:class-names="">Textmasterformate durch Klicken bearbeiten</text:span></text:p>
            <text:list text:style-name="a307">
              <text:list-item>
                <text:list text:style-name="a307">
                  <text:list-item>
                    <text:p text:style-name="a306" text:class-names="" text:cond-style-name=""><text:span text:style-name="a305" text:class-names="">Zweite Ebene</text:span></text:p>
                  </text:list-item>
                </text:list>
              </text:list-item>
            </text:list>
            <text:list text:style-name="a310">
              <text:list-item>
                <text:list text:style-name="a310">
                  <text:list-item>
                    <text:list text:style-name="a310">
                      <text:list-item>
                        <text:p text:style-name="a309" text:class-names="" text:cond-style-name=""><text:span text:style-name="a308" text:class-names="">Dritte Ebene</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Vierte Ebene</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4" text:class-names="">Fünfte Ebene</text:span></text:p>
                              </text:list-item>
                            </text:list>
                          </text:list-item>
                        </text:list>
                      </text:list-item>
                    </text:list>
                  </text:list-item>
                </text:list>
              </text:list-item>
            </text:list>
          </draw:text-box>
          <svg:title/>
          <svg:desc/>
        </draw:frame>
        <draw:frame draw:id="id6" presentation:style-name="a320" draw:name="Rectangle 6" svg:x="0in" svg:y="15.22743in" svg:width="4.85069in" svg:height="0.80556in" presentation:class="footer" presentation:placeholder="false">
          <draw:text-box>
            <text:p text:style-name="a319" text:class-names="" text:cond-style-name=""><text:span text:style-name="a318" text:class-names=""/></text:p>
          </draw:text-box>
          <svg:title/>
          <svg:desc/>
        </draw:frame>
        <draw:frame draw:id="id7" presentation:style-name="a323" draw:name="Rectangle 7" svg:x="6.33854in" svg:y="15.22743in" svg:width="4.84896in" svg:height="0.80556in" presentation:class="page-number" presentation:placeholder="false">
          <draw:text-box>
            <text:p text:style-name="a322" text:class-names="" text:cond-style-name=""><text:span text:style-name="a321" text:class-names=""><text:page-number style:num-format="1" text:fixed="false">‹Nr.›</text:page-number></text:span></text:p>
          </draw:text-box>
          <svg:title/>
          <svg:desc/>
        </draw:frame>
      </presentation:notes>
    </style:master-page>
    <style:master-page style:name="Master1-Layout6-titleOnly-Nur-Titel" style:page-layout-name="pageLayout1" draw:style-name="a325">
      <draw:custom-shape svg:x="2.00694in" svg:y="6.77257in" svg:width="29.05035in" svg:height="34.97396in" draw:id="id32" draw:layer="Master1-bg" draw:style-name="a328" draw:name="Rectangle 73">
        <svg:title/>
        <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draw:frame draw:id="id33" draw:layer="Master1-bg" draw:style-name="a329" draw:name="Picture 97" svg:x="27.02431in" svg:y="1.90625in" svg:width="4.03472in" svg:height="4.03472in" style:rel-width="scale" style:rel-height="scale">
        <draw:image xlink:href="media/image1.emf" xlink:type="simple" xlink:show="embed" xlink:actuate="onLoad"/>
        <svg:title/>
        <svg:desc/>
      </draw:frame>
      <draw:frame draw:id="id34" presentation:style-name="a333" draw:name="Titel 1" svg:x="1.65625in" svg:y="1.875in" svg:width="29.79688in" svg:height="7.80208in" presentation:class="title" presentation:placeholder="false">
        <draw:text-box>
          <text:p text:style-name="a332" text:class-names="" text:cond-style-name=""><text:span text:style-name="a330" text:class-names="">Mastertitelformat bearbeiten</text:span><text:span text:style-name="a331" text:class-names=""/></text:p>
        </draw:text-box>
        <svg:title/>
        <svg:desc/>
      </draw:frame>
      <presentation:notes style:page-layout-name="pageLayout2" draw:style-name="a362">
        <draw:frame draw:id="id2" presentation:style-name="a336" draw:name="Rectangle 2" svg:x="0in" svg:y="0in" svg:width="4.85069in" svg:height="0.80208in" presentation:class="header" presentation:placeholder="false">
          <draw:text-box>
            <text:p text:style-name="a335" text:class-names="" text:cond-style-name=""><text:span text:style-name="a334" text:class-names=""/></text:p>
          </draw:text-box>
          <svg:title/>
          <svg:desc/>
        </draw:frame>
        <draw:frame draw:id="id3" presentation:style-name="a339" draw:name="Rectangle 3" svg:x="6.33854in" svg:y="0in" svg:width="4.84896in" svg:height="0.80208in" presentation:class="date-time" presentation:placeholder="false">
          <draw:text-box>
            <text:p text:style-name="a338" text:class-names="" text:cond-style-name=""><text:span text:style-name="a337" text:class-names=""/></text:p>
          </draw:text-box>
          <svg:title/>
          <svg:desc/>
        </draw:frame>
        <draw:page-thumbnail svg:x="3.47222in" svg:y="1.20486in" svg:width="4.25in" svg:height="6.00868in" presentation:class="page" draw:id="id4" presentation:style-name="a340" draw:name="Rectangle 4">
          <svg:title/>
          <svg:desc/>
        </draw:page-thumbnail>
        <draw:frame draw:id="id5" presentation:style-name="a355" draw:name="Rectangle 5" svg:x="1.11979in" svg:y="7.61632in" svg:width="8.95139in" svg:height="7.21354in" presentation:class="notes" presentation:placeholder="false">
          <draw:text-box>
            <text:p text:style-name="a342" text:class-names="" text:cond-style-name=""><text:span text:style-name="a341" text:class-names="">Textmasterformate durch Klicken bearbeiten</text:span></text:p>
            <text:list text:style-name="a345">
              <text:list-item>
                <text:list text:style-name="a345">
                  <text:list-item>
                    <text:p text:style-name="a344" text:class-names="" text:cond-style-name=""><text:span text:style-name="a343" text:class-names="">Zweite Ebene</text:span></text:p>
                  </text:list-item>
                </text:list>
              </text:list-item>
            </text:list>
            <text:list text:style-name="a348">
              <text:list-item>
                <text:list text:style-name="a348">
                  <text:list-item>
                    <text:list text:style-name="a348">
                      <text:list-item>
                        <text:p text:style-name="a347" text:class-names="" text:cond-style-name=""><text:span text:style-name="a346" text:class-names="">Dritte Ebene</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Vierte Ebene</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2" text:class-names="">Fünfte Ebene</text:span></text:p>
                              </text:list-item>
                            </text:list>
                          </text:list-item>
                        </text:list>
                      </text:list-item>
                    </text:list>
                  </text:list-item>
                </text:list>
              </text:list-item>
            </text:list>
          </draw:text-box>
          <svg:title/>
          <svg:desc/>
        </draw:frame>
        <draw:frame draw:id="id6" presentation:style-name="a358" draw:name="Rectangle 6" svg:x="0in" svg:y="15.22743in" svg:width="4.85069in" svg:height="0.80556in" presentation:class="footer" presentation:placeholder="false">
          <draw:text-box>
            <text:p text:style-name="a357" text:class-names="" text:cond-style-name=""><text:span text:style-name="a356" text:class-names=""/></text:p>
          </draw:text-box>
          <svg:title/>
          <svg:desc/>
        </draw:frame>
        <draw:frame draw:id="id7" presentation:style-name="a361" draw:name="Rectangle 7" svg:x="6.33854in" svg:y="15.22743in" svg:width="4.84896in" svg:height="0.80556in" presentation:class="page-number" presentation:placeholder="false">
          <draw:text-box>
            <text:p text:style-name="a360" text:class-names="" text:cond-style-name=""><text:span text:style-name="a359" text:class-names=""><text:page-number style:num-format="1" text:fixed="false">‹Nr.›</text:page-number></text:span></text:p>
          </draw:text-box>
          <svg:title/>
          <svg:desc/>
        </draw:frame>
      </presentation:notes>
    </style:master-page>
    <style:master-page style:name="Master1-Layout7-blank-Leer" style:page-layout-name="pageLayout1" draw:style-name="a363">
      <draw:custom-shape svg:x="2.00694in" svg:y="6.77257in" svg:width="29.05035in" svg:height="34.97396in" draw:id="id35" draw:layer="Master1-bg" draw:style-name="a366" draw:name="Rectangle 73">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frame draw:id="id36" draw:layer="Master1-bg" draw:style-name="a367" draw:name="Picture 97" svg:x="27.02431in" svg:y="1.90625in" svg:width="4.03472in" svg:height="4.03472in" style:rel-width="scale" style:rel-height="scale">
        <draw:image xlink:href="media/image1.emf" xlink:type="simple" xlink:show="embed" xlink:actuate="onLoad"/>
        <svg:title/>
        <svg:desc/>
      </draw:frame>
      <presentation:notes style:page-layout-name="pageLayout2" draw:style-name="a396">
        <draw:frame draw:id="id2" presentation:style-name="a370" draw:name="Rectangle 2" svg:x="0in" svg:y="0in" svg:width="4.85069in" svg:height="0.80208in" presentation:class="header" presentation:placeholder="false">
          <draw:text-box>
            <text:p text:style-name="a369" text:class-names="" text:cond-style-name=""><text:span text:style-name="a368" text:class-names=""/></text:p>
          </draw:text-box>
          <svg:title/>
          <svg:desc/>
        </draw:frame>
        <draw:frame draw:id="id3" presentation:style-name="a373" draw:name="Rectangle 3" svg:x="6.33854in" svg:y="0in" svg:width="4.84896in" svg:height="0.80208in" presentation:class="date-time" presentation:placeholder="false">
          <draw:text-box>
            <text:p text:style-name="a372" text:class-names="" text:cond-style-name=""><text:span text:style-name="a371" text:class-names=""/></text:p>
          </draw:text-box>
          <svg:title/>
          <svg:desc/>
        </draw:frame>
        <draw:page-thumbnail svg:x="3.47222in" svg:y="1.20486in" svg:width="4.25in" svg:height="6.00868in" presentation:class="page" draw:id="id4" presentation:style-name="a374" draw:name="Rectangle 4">
          <svg:title/>
          <svg:desc/>
        </draw:page-thumbnail>
        <draw:frame draw:id="id5" presentation:style-name="a389" draw:name="Rectangle 5" svg:x="1.11979in" svg:y="7.61632in" svg:width="8.95139in" svg:height="7.21354in" presentation:class="notes" presentation:placeholder="false">
          <draw:text-box>
            <text:p text:style-name="a376" text:class-names="" text:cond-style-name=""><text:span text:style-name="a375" text:class-names="">Textmasterformate durch Klicken bearbeiten</text:span></text:p>
            <text:list text:style-name="a379">
              <text:list-item>
                <text:list text:style-name="a379">
                  <text:list-item>
                    <text:p text:style-name="a378" text:class-names="" text:cond-style-name=""><text:span text:style-name="a377" text:class-names="">Zweite Ebene</text:span></text:p>
                  </text:list-item>
                </text:list>
              </text:list-item>
            </text:list>
            <text:list text:style-name="a382">
              <text:list-item>
                <text:list text:style-name="a382">
                  <text:list-item>
                    <text:list text:style-name="a382">
                      <text:list-item>
                        <text:p text:style-name="a381" text:class-names="" text:cond-style-name=""><text:span text:style-name="a380" text:class-names="">Dritte Ebene</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Vierte Ebene</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6" text:class-names="">Fünfte Ebene</text:span></text:p>
                              </text:list-item>
                            </text:list>
                          </text:list-item>
                        </text:list>
                      </text:list-item>
                    </text:list>
                  </text:list-item>
                </text:list>
              </text:list-item>
            </text:list>
          </draw:text-box>
          <svg:title/>
          <svg:desc/>
        </draw:frame>
        <draw:frame draw:id="id6" presentation:style-name="a392" draw:name="Rectangle 6" svg:x="0in" svg:y="15.22743in" svg:width="4.85069in" svg:height="0.80556in" presentation:class="footer" presentation:placeholder="false">
          <draw:text-box>
            <text:p text:style-name="a391" text:class-names="" text:cond-style-name=""><text:span text:style-name="a390" text:class-names=""/></text:p>
          </draw:text-box>
          <svg:title/>
          <svg:desc/>
        </draw:frame>
        <draw:frame draw:id="id7" presentation:style-name="a395" draw:name="Rectangle 7" svg:x="6.33854in" svg:y="15.22743in" svg:width="4.84896in" svg:height="0.80556in" presentation:class="page-number" presentation:placeholder="false">
          <draw:text-box>
            <text:p text:style-name="a394" text:class-names="" text:cond-style-name=""><text:span text:style-name="a393" text:class-names=""><text:page-number style:num-format="1" text:fixed="false">‹Nr.›</text:page-number></text:span></text:p>
          </draw:text-box>
          <svg:title/>
          <svg:desc/>
        </draw:frame>
      </presentation:notes>
    </style:master-page>
    <style:master-page style:name="Master1-Layout8-objTx-Inhalt-mit-Überschrift" style:page-layout-name="pageLayout1" draw:style-name="a397">
      <draw:custom-shape svg:x="2.00694in" svg:y="6.77257in" svg:width="29.05035in" svg:height="34.97396in" draw:id="id37" draw:layer="Master1-bg" draw:style-name="a400" draw:name="Rectangle 73">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frame draw:id="id38" draw:layer="Master1-bg" draw:style-name="a401" draw:name="Picture 97" svg:x="27.02431in" svg:y="1.90625in" svg:width="4.03472in" svg:height="4.03472in" style:rel-width="scale" style:rel-height="scale">
        <draw:image xlink:href="media/image1.emf" xlink:type="simple" xlink:show="embed" xlink:actuate="onLoad"/>
        <svg:title/>
        <svg:desc/>
      </draw:frame>
      <draw:frame draw:id="id39" presentation:style-name="a405" draw:name="Titel 1" svg:x="1.65625in" svg:y="1.86458in" svg:width="10.89236in" svg:height="7.93056in" presentation:class="title" presentation:placeholder="false">
        <draw:text-box>
          <text:p text:style-name="a404" text:class-names="" text:cond-style-name=""><text:span text:style-name="a402" text:class-names="">Mastertitelformat bearbeiten</text:span><text:span text:style-name="a403" text:class-names=""/></text:p>
        </draw:text-box>
        <svg:title/>
        <svg:desc/>
      </draw:frame>
      <draw:frame draw:id="id40" presentation:style-name="a422" draw:name="Inhaltsplatzhalter 2" svg:x="12.94444in" svg:y="1.86458in" svg:width="18.50868in" svg:height="39.95139in" presentation:class="object" presentation:placeholder="false">
        <draw:text-box>
          <text:list text:style-name="a408">
            <text:list-item>
              <text:p text:style-name="a407" text:class-names="" text:cond-style-name=""><text:span text:style-name="a406" text:class-names="">Formatvorlagen des Textmasters bearbeiten</text:span></text:p>
            </text:list-item>
          </text:list>
          <text:list text:style-name="a411">
            <text:list-item>
              <text:list text:style-name="a411">
                <text:list-item>
                  <text:p text:style-name="a410" text:class-names="" text:cond-style-name=""><text:span text:style-name="a409" text:class-names="">Zweite Ebene</text:span></text:p>
                </text:list-item>
              </text:list>
            </text:list-item>
          </text:list>
          <text:list text:style-name="a414">
            <text:list-item>
              <text:list text:style-name="a414">
                <text:list-item>
                  <text:list text:style-name="a414">
                    <text:list-item>
                      <text:p text:style-name="a413" text:class-names="" text:cond-style-name=""><text:span text:style-name="a412" text:class-names="">Dritte Ebene</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Vierte Ebene</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8" text:class-names="">Fünfte Ebene</text:span><text:span text:style-name="a419" text:class-names=""/></text:p>
                            </text:list-item>
                          </text:list>
                        </text:list-item>
                      </text:list>
                    </text:list-item>
                  </text:list>
                </text:list-item>
              </text:list>
            </text:list-item>
          </text:list>
        </draw:text-box>
        <svg:title/>
        <svg:desc/>
      </draw:frame>
      <draw:frame draw:id="id41" presentation:style-name="a426" draw:name="Textplatzhalter 3" svg:x="1.65625in" svg:y="9.79514in" svg:width="10.89236in" svg:height="32.02083in" presentation:class="outline" presentation:placeholder="false">
        <draw:text-box>
          <text:list text:style-name="a425">
            <text:list-item>
              <text:p text:style-name="a424" text:class-names="" text:cond-style-name=""><text:span text:style-name="a423" text:class-names="">Formatvorlagen des Textmasters bearbeiten</text:span></text:p>
            </text:list-item>
          </text:list>
        </draw:text-box>
        <svg:title/>
        <svg:desc/>
      </draw:frame>
      <presentation:notes style:page-layout-name="pageLayout2" draw:style-name="a455">
        <draw:frame draw:id="id2" presentation:style-name="a429" draw:name="Rectangle 2" svg:x="0in" svg:y="0in" svg:width="4.85069in" svg:height="0.80208in" presentation:class="header" presentation:placeholder="false">
          <draw:text-box>
            <text:p text:style-name="a428" text:class-names="" text:cond-style-name=""><text:span text:style-name="a427" text:class-names=""/></text:p>
          </draw:text-box>
          <svg:title/>
          <svg:desc/>
        </draw:frame>
        <draw:frame draw:id="id3" presentation:style-name="a432" draw:name="Rectangle 3" svg:x="6.33854in" svg:y="0in" svg:width="4.84896in" svg:height="0.80208in" presentation:class="date-time" presentation:placeholder="false">
          <draw:text-box>
            <text:p text:style-name="a431" text:class-names="" text:cond-style-name=""><text:span text:style-name="a430" text:class-names=""/></text:p>
          </draw:text-box>
          <svg:title/>
          <svg:desc/>
        </draw:frame>
        <draw:page-thumbnail svg:x="3.47222in" svg:y="1.20486in" svg:width="4.25in" svg:height="6.00868in" presentation:class="page" draw:id="id4" presentation:style-name="a433" draw:name="Rectangle 4">
          <svg:title/>
          <svg:desc/>
        </draw:page-thumbnail>
        <draw:frame draw:id="id5" presentation:style-name="a448" draw:name="Rectangle 5" svg:x="1.11979in" svg:y="7.61632in" svg:width="8.95139in" svg:height="7.21354in" presentation:class="notes" presentation:placeholder="false">
          <draw:text-box>
            <text:p text:style-name="a435" text:class-names="" text:cond-style-name=""><text:span text:style-name="a434" text:class-names="">Textmasterformate durch Klicken bearbeiten</text:span></text:p>
            <text:list text:style-name="a438">
              <text:list-item>
                <text:list text:style-name="a438">
                  <text:list-item>
                    <text:p text:style-name="a437" text:class-names="" text:cond-style-name=""><text:span text:style-name="a436" text:class-names="">Zweite Ebene</text:span></text:p>
                  </text:list-item>
                </text:list>
              </text:list-item>
            </text:list>
            <text:list text:style-name="a441">
              <text:list-item>
                <text:list text:style-name="a441">
                  <text:list-item>
                    <text:list text:style-name="a441">
                      <text:list-item>
                        <text:p text:style-name="a440" text:class-names="" text:cond-style-name=""><text:span text:style-name="a439" text:class-names="">Dritte Ebene</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Vierte Ebene</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Fünfte Ebene</text:span></text:p>
                              </text:list-item>
                            </text:list>
                          </text:list-item>
                        </text:list>
                      </text:list-item>
                    </text:list>
                  </text:list-item>
                </text:list>
              </text:list-item>
            </text:list>
          </draw:text-box>
          <svg:title/>
          <svg:desc/>
        </draw:frame>
        <draw:frame draw:id="id6" presentation:style-name="a451" draw:name="Rectangle 6" svg:x="0in" svg:y="15.22743in" svg:width="4.85069in" svg:height="0.80556in" presentation:class="footer" presentation:placeholder="false">
          <draw:text-box>
            <text:p text:style-name="a450" text:class-names="" text:cond-style-name=""><text:span text:style-name="a449" text:class-names=""/></text:p>
          </draw:text-box>
          <svg:title/>
          <svg:desc/>
        </draw:frame>
        <draw:frame draw:id="id7" presentation:style-name="a454" draw:name="Rectangle 7" svg:x="6.33854in" svg:y="15.22743in" svg:width="4.84896in" svg:height="0.80556in" presentation:class="page-number" presentation:placeholder="false">
          <draw:text-box>
            <text:p text:style-name="a453" text:class-names="" text:cond-style-name=""><text:span text:style-name="a452" text:class-names=""><text:page-number style:num-format="1" text:fixed="false">‹Nr.›</text:page-number></text:span></text:p>
          </draw:text-box>
          <svg:title/>
          <svg:desc/>
        </draw:frame>
      </presentation:notes>
    </style:master-page>
    <style:master-page style:name="Master1-Layout9-picTx-Bild-mit-Überschrift" style:page-layout-name="pageLayout1" draw:style-name="a456">
      <draw:custom-shape svg:x="2.00694in" svg:y="6.77257in" svg:width="29.05035in" svg:height="34.97396in" draw:id="id42" draw:layer="Master1-bg" draw:style-name="a459" draw:name="Rectangle 73">
        <svg:title/>
        <svg:desc/>
        <text:p text:style-name="a458" text:class-names="" text:cond-style-name=""><text:span text:style-name="a457" text:class-names=""/></text:p>
        <draw:enhanced-geometry xmlns:dr3d="urn:oasis:names:tc:opendocument:xmlns:dr3d:1.0" draw:type="non-primitive" svg:viewBox="0 0 21600 21600" draw:enhanced-path="M 0 0 L 21600 0 21600 21600 0 21600 Z N"/>
      </draw:custom-shape>
      <draw:frame draw:id="id43" draw:layer="Master1-bg" draw:style-name="a460" draw:name="Picture 97" svg:x="27.02431in" svg:y="1.90625in" svg:width="4.03472in" svg:height="4.03472in" style:rel-width="scale" style:rel-height="scale">
        <draw:image xlink:href="media/image1.emf" xlink:type="simple" xlink:show="embed" xlink:actuate="onLoad"/>
        <svg:title/>
        <svg:desc/>
      </draw:frame>
      <draw:frame draw:id="id44" presentation:style-name="a464" draw:name="Titel 1" svg:x="6.48958in" svg:y="32.76736in" svg:width="19.86632in" svg:height="3.86806in" presentation:class="title" presentation:placeholder="false">
        <draw:text-box>
          <text:p text:style-name="a463" text:class-names="" text:cond-style-name=""><text:span text:style-name="a461" text:class-names="">Mastertitelformat bearbeiten</text:span><text:span text:style-name="a462" text:class-names=""/></text:p>
        </draw:text-box>
        <svg:title/>
        <svg:desc/>
      </draw:frame>
      <draw:frame draw:id="id45" presentation:style-name="a468" draw:name="Bildplatzhalter 2" svg:x="6.48958in" svg:y="4.18229in" svg:width="19.86632in" svg:height="28.08681in" presentation:class="graphic" presentation:placeholder="false">
        <draw:text-box>
          <text:p text:style-name="a467" text:class-names="" text:cond-style-name=""><text:span text:style-name="a465" text:class-names="">Bild durch Klicken auf Symbol hinzufügen</text:span><text:span text:style-name="a466" text:class-names=""/></text:p>
        </draw:text-box>
        <svg:title/>
        <svg:desc/>
      </draw:frame>
      <draw:frame draw:id="id46" presentation:style-name="a472" draw:name="Textplatzhalter 3" svg:x="6.48958in" svg:y="36.63542in" svg:width="19.86632in" svg:height="5.49479in" presentation:class="outline" presentation:placeholder="false">
        <draw:text-box>
          <text:list text:style-name="a471">
            <text:list-item>
              <text:p text:style-name="a470" text:class-names="" text:cond-style-name=""><text:span text:style-name="a469" text:class-names="">Formatvorlagen des Textmasters bearbeiten</text:span></text:p>
            </text:list-item>
          </text:list>
        </draw:text-box>
        <svg:title/>
        <svg:desc/>
      </draw:frame>
      <presentation:notes style:page-layout-name="pageLayout2" draw:style-name="a501">
        <draw:frame draw:id="id2" presentation:style-name="a475" draw:name="Rectangle 2" svg:x="0in" svg:y="0in" svg:width="4.85069in" svg:height="0.80208in" presentation:class="header" presentation:placeholder="false">
          <draw:text-box>
            <text:p text:style-name="a474" text:class-names="" text:cond-style-name=""><text:span text:style-name="a473" text:class-names=""/></text:p>
          </draw:text-box>
          <svg:title/>
          <svg:desc/>
        </draw:frame>
        <draw:frame draw:id="id3" presentation:style-name="a478" draw:name="Rectangle 3" svg:x="6.33854in" svg:y="0in" svg:width="4.84896in" svg:height="0.80208in" presentation:class="date-time" presentation:placeholder="false">
          <draw:text-box>
            <text:p text:style-name="a477" text:class-names="" text:cond-style-name=""><text:span text:style-name="a476" text:class-names=""/></text:p>
          </draw:text-box>
          <svg:title/>
          <svg:desc/>
        </draw:frame>
        <draw:page-thumbnail svg:x="3.47222in" svg:y="1.20486in" svg:width="4.25in" svg:height="6.00868in" presentation:class="page" draw:id="id4" presentation:style-name="a479" draw:name="Rectangle 4">
          <svg:title/>
          <svg:desc/>
        </draw:page-thumbnail>
        <draw:frame draw:id="id5" presentation:style-name="a494" draw:name="Rectangle 5" svg:x="1.11979in" svg:y="7.61632in" svg:width="8.95139in" svg:height="7.21354in" presentation:class="notes" presentation:placeholder="false">
          <draw:text-box>
            <text:p text:style-name="a481" text:class-names="" text:cond-style-name=""><text:span text:style-name="a480" text:class-names="">Textmasterformate durch Klicken bearbeiten</text:span></text:p>
            <text:list text:style-name="a484">
              <text:list-item>
                <text:list text:style-name="a484">
                  <text:list-item>
                    <text:p text:style-name="a483" text:class-names="" text:cond-style-name=""><text:span text:style-name="a482" text:class-names="">Zweite Ebene</text:span></text:p>
                  </text:list-item>
                </text:list>
              </text:list-item>
            </text:list>
            <text:list text:style-name="a487">
              <text:list-item>
                <text:list text:style-name="a487">
                  <text:list-item>
                    <text:list text:style-name="a487">
                      <text:list-item>
                        <text:p text:style-name="a486" text:class-names="" text:cond-style-name=""><text:span text:style-name="a485" text:class-names="">Dritte Ebene</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Vierte Ebene</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Fünfte Ebene</text:span></text:p>
                              </text:list-item>
                            </text:list>
                          </text:list-item>
                        </text:list>
                      </text:list-item>
                    </text:list>
                  </text:list-item>
                </text:list>
              </text:list-item>
            </text:list>
          </draw:text-box>
          <svg:title/>
          <svg:desc/>
        </draw:frame>
        <draw:frame draw:id="id6" presentation:style-name="a497" draw:name="Rectangle 6" svg:x="0in" svg:y="15.22743in" svg:width="4.85069in" svg:height="0.80556in" presentation:class="footer" presentation:placeholder="false">
          <draw:text-box>
            <text:p text:style-name="a496" text:class-names="" text:cond-style-name=""><text:span text:style-name="a495" text:class-names=""/></text:p>
          </draw:text-box>
          <svg:title/>
          <svg:desc/>
        </draw:frame>
        <draw:frame draw:id="id7" presentation:style-name="a500" draw:name="Rectangle 7" svg:x="6.33854in" svg:y="15.22743in" svg:width="4.84896in" svg:height="0.80556in" presentation:class="page-number" presentation:placeholder="false">
          <draw:text-box>
            <text:p text:style-name="a499" text:class-names="" text:cond-style-name=""><text:span text:style-name="a498" text:class-names=""><text:page-number style:num-format="1" text:fixed="false">‹Nr.›</text:page-number></text:span></text:p>
          </draw:text-box>
          <svg:title/>
          <svg:desc/>
        </draw:frame>
      </presentation:notes>
    </style:master-page>
    <style:master-page style:name="Master1-Layout10-vertTx-Titel-und-vertikaler-Text" style:page-layout-name="pageLayout1" draw:style-name="a502">
      <draw:custom-shape svg:x="2.00694in" svg:y="6.77257in" svg:width="29.05035in" svg:height="34.97396in" draw:id="id47" draw:layer="Master1-bg" draw:style-name="a505" draw:name="Rectangle 73">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frame draw:id="id48" draw:layer="Master1-bg" draw:style-name="a506" draw:name="Picture 97" svg:x="27.02431in" svg:y="1.90625in" svg:width="4.03472in" svg:height="4.03472in" style:rel-width="scale" style:rel-height="scale">
        <draw:image xlink:href="media/image1.emf" xlink:type="simple" xlink:show="embed" xlink:actuate="onLoad"/>
        <svg:title/>
        <svg:desc/>
      </draw:frame>
      <draw:frame draw:id="id49" presentation:style-name="a510" draw:name="Titel 1" svg:x="1.65625in" svg:y="1.875in" svg:width="29.79688in" svg:height="7.80208in" presentation:class="title" presentation:placeholder="false">
        <draw:text-box>
          <text:p text:style-name="a509" text:class-names="" text:cond-style-name=""><text:span text:style-name="a507" text:class-names="">Mastertitelformat bearbeiten</text:span><text:span text:style-name="a508" text:class-names=""/></text:p>
        </draw:text-box>
        <svg:title/>
        <svg:desc/>
      </draw:frame>
      <draw:frame draw:id="id50" presentation:style-name="a527" draw:name="Vertikaler Textplatzhalter 2" svg:x="1.65625in" svg:y="10.92188in" svg:width="29.79688in" svg:height="30.8941in" presentation:class="outline" presentation:placeholder="false">
        <draw:text-box>
          <text:list text:style-name="a513">
            <text:list-item>
              <text:p text:style-name="a512" text:class-names="" text:cond-style-name=""><text:span text:style-name="a511" text:class-names="">Formatvorlagen des Textmasters bearbeiten</text:span></text:p>
            </text:list-item>
          </text:list>
          <text:list text:style-name="a516">
            <text:list-item>
              <text:list text:style-name="a516">
                <text:list-item>
                  <text:p text:style-name="a515" text:class-names="" text:cond-style-name=""><text:span text:style-name="a514" text:class-names="">Zweite Ebene</text:span></text:p>
                </text:list-item>
              </text:list>
            </text:list-item>
          </text:list>
          <text:list text:style-name="a519">
            <text:list-item>
              <text:list text:style-name="a519">
                <text:list-item>
                  <text:list text:style-name="a519">
                    <text:list-item>
                      <text:p text:style-name="a518" text:class-names="" text:cond-style-name=""><text:span text:style-name="a517" text:class-names="">Dritte Ebene</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Vierte Ebene</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3" text:class-names="">Fünfte Ebene</text:span><text:span text:style-name="a524" text:class-names=""/></text:p>
                            </text:list-item>
                          </text:list>
                        </text:list-item>
                      </text:list>
                    </text:list-item>
                  </text:list>
                </text:list-item>
              </text:list>
            </text:list-item>
          </text:list>
        </draw:text-box>
        <svg:title/>
        <svg:desc/>
      </draw:frame>
      <presentation:notes style:page-layout-name="pageLayout2" draw:style-name="a556">
        <draw:frame draw:id="id2" presentation:style-name="a530" draw:name="Rectangle 2" svg:x="0in" svg:y="0in" svg:width="4.85069in" svg:height="0.80208in" presentation:class="header" presentation:placeholder="false">
          <draw:text-box>
            <text:p text:style-name="a529" text:class-names="" text:cond-style-name=""><text:span text:style-name="a528" text:class-names=""/></text:p>
          </draw:text-box>
          <svg:title/>
          <svg:desc/>
        </draw:frame>
        <draw:frame draw:id="id3" presentation:style-name="a533" draw:name="Rectangle 3" svg:x="6.33854in" svg:y="0in" svg:width="4.84896in" svg:height="0.80208in" presentation:class="date-time" presentation:placeholder="false">
          <draw:text-box>
            <text:p text:style-name="a532" text:class-names="" text:cond-style-name=""><text:span text:style-name="a531" text:class-names=""/></text:p>
          </draw:text-box>
          <svg:title/>
          <svg:desc/>
        </draw:frame>
        <draw:page-thumbnail svg:x="3.47222in" svg:y="1.20486in" svg:width="4.25in" svg:height="6.00868in" presentation:class="page" draw:id="id4" presentation:style-name="a534" draw:name="Rectangle 4">
          <svg:title/>
          <svg:desc/>
        </draw:page-thumbnail>
        <draw:frame draw:id="id5" presentation:style-name="a549" draw:name="Rectangle 5" svg:x="1.11979in" svg:y="7.61632in" svg:width="8.95139in" svg:height="7.21354in" presentation:class="notes" presentation:placeholder="false">
          <draw:text-box>
            <text:p text:style-name="a536" text:class-names="" text:cond-style-name=""><text:span text:style-name="a535" text:class-names="">Textmasterformate durch Klicken bearbeiten</text:span></text:p>
            <text:list text:style-name="a539">
              <text:list-item>
                <text:list text:style-name="a539">
                  <text:list-item>
                    <text:p text:style-name="a538" text:class-names="" text:cond-style-name=""><text:span text:style-name="a537" text:class-names="">Zweite Ebene</text:span></text:p>
                  </text:list-item>
                </text:list>
              </text:list-item>
            </text:list>
            <text:list text:style-name="a542">
              <text:list-item>
                <text:list text:style-name="a542">
                  <text:list-item>
                    <text:list text:style-name="a542">
                      <text:list-item>
                        <text:p text:style-name="a541" text:class-names="" text:cond-style-name=""><text:span text:style-name="a540" text:class-names="">Dritte Ebene</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Vierte Ebene</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6" text:class-names="">Fünfte Ebene</text:span></text:p>
                              </text:list-item>
                            </text:list>
                          </text:list-item>
                        </text:list>
                      </text:list-item>
                    </text:list>
                  </text:list-item>
                </text:list>
              </text:list-item>
            </text:list>
          </draw:text-box>
          <svg:title/>
          <svg:desc/>
        </draw:frame>
        <draw:frame draw:id="id6" presentation:style-name="a552" draw:name="Rectangle 6" svg:x="0in" svg:y="15.22743in" svg:width="4.85069in" svg:height="0.80556in" presentation:class="footer" presentation:placeholder="false">
          <draw:text-box>
            <text:p text:style-name="a551" text:class-names="" text:cond-style-name=""><text:span text:style-name="a550" text:class-names=""/></text:p>
          </draw:text-box>
          <svg:title/>
          <svg:desc/>
        </draw:frame>
        <draw:frame draw:id="id7" presentation:style-name="a555" draw:name="Rectangle 7" svg:x="6.33854in" svg:y="15.22743in" svg:width="4.84896in" svg:height="0.80556in" presentation:class="page-number" presentation:placeholder="false">
          <draw:text-box>
            <text:p text:style-name="a554" text:class-names="" text:cond-style-name=""><text:span text:style-name="a553" text:class-names=""><text:page-number style:num-format="1" text:fixed="false">‹Nr.›</text:page-number></text:span></text:p>
          </draw:text-box>
          <svg:title/>
          <svg:desc/>
        </draw:frame>
      </presentation:notes>
    </style:master-page>
    <style:master-page style:name="Master1-Layout11-vertTitleAndTx-Vertikaler-Titel-und-Text" style:page-layout-name="pageLayout1" draw:style-name="a557">
      <draw:custom-shape svg:x="2.00694in" svg:y="6.77257in" svg:width="29.05035in" svg:height="34.97396in" draw:id="id51" draw:layer="Master1-bg" draw:style-name="a560" draw:name="Rectangle 73">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frame draw:id="id52" draw:layer="Master1-bg" draw:style-name="a561" draw:name="Picture 97" svg:x="27.02431in" svg:y="1.90625in" svg:width="4.03472in" svg:height="4.03472in" style:rel-width="scale" style:rel-height="scale">
        <draw:image xlink:href="media/image1.emf" xlink:type="simple" xlink:show="embed" xlink:actuate="onLoad"/>
        <svg:title/>
        <svg:desc/>
      </draw:frame>
      <draw:frame draw:id="id53" presentation:style-name="a565" draw:name="Vertikaler Titel 1" svg:x="24.00521in" svg:y="1.875in" svg:width="7.44792in" svg:height="39.94097in" presentation:class="title" presentation:placeholder="false">
        <draw:text-box>
          <text:p text:style-name="a564" text:class-names="" text:cond-style-name=""><text:span text:style-name="a562" text:class-names="">Mastertitelformat bearbeiten</text:span><text:span text:style-name="a563" text:class-names=""/></text:p>
        </draw:text-box>
        <svg:title/>
        <svg:desc/>
      </draw:frame>
      <draw:frame draw:id="id54" presentation:style-name="a582" draw:name="Vertikaler Textplatzhalter 2" svg:x="1.65625in" svg:y="1.875in" svg:width="22.18229in" svg:height="39.94097in" presentation:class="outline" presentation:placeholder="false">
        <draw:text-box>
          <text:list text:style-name="a568">
            <text:list-item>
              <text:p text:style-name="a567" text:class-names="" text:cond-style-name=""><text:span text:style-name="a566" text:class-names="">Formatvorlagen des Textmasters bearbeiten</text:span></text:p>
            </text:list-item>
          </text:list>
          <text:list text:style-name="a571">
            <text:list-item>
              <text:list text:style-name="a571">
                <text:list-item>
                  <text:p text:style-name="a570" text:class-names="" text:cond-style-name=""><text:span text:style-name="a569" text:class-names="">Zweite Ebene</text:span></text:p>
                </text:list-item>
              </text:list>
            </text:list-item>
          </text:list>
          <text:list text:style-name="a574">
            <text:list-item>
              <text:list text:style-name="a574">
                <text:list-item>
                  <text:list text:style-name="a574">
                    <text:list-item>
                      <text:p text:style-name="a573" text:class-names="" text:cond-style-name=""><text:span text:style-name="a572" text:class-names="">Dritte Ebene</text:span></text:p>
                    </text:list-item>
                  </text:list>
                </text:list-item>
              </text:list>
            </text:list-item>
          </text:list>
          <text:list text:style-name="a577">
            <text:list-item>
              <text:list text:style-name="a577">
                <text:list-item>
                  <text:list text:style-name="a577">
                    <text:list-item>
                      <text:list text:style-name="a577">
                        <text:list-item>
                          <text:p text:style-name="a576" text:class-names="" text:cond-style-name=""><text:span text:style-name="a575" text:class-names="">Vierte Ebene</text:span></text:p>
                        </text:list-item>
                      </text:list>
                    </text:list-item>
                  </text:list>
                </text:list-item>
              </text:list>
            </text:list-item>
          </text:list>
          <text:list text:style-name="a581">
            <text:list-item>
              <text:list text:style-name="a581">
                <text:list-item>
                  <text:list text:style-name="a581">
                    <text:list-item>
                      <text:list text:style-name="a581">
                        <text:list-item>
                          <text:list text:style-name="a581">
                            <text:list-item>
                              <text:p text:style-name="a580" text:class-names="" text:cond-style-name=""><text:span text:style-name="a578" text:class-names="">Fünfte Ebene</text:span><text:span text:style-name="a579" text:class-names=""/></text:p>
                            </text:list-item>
                          </text:list>
                        </text:list-item>
                      </text:list>
                    </text:list-item>
                  </text:list>
                </text:list-item>
              </text:list>
            </text:list-item>
          </text:list>
        </draw:text-box>
        <svg:title/>
        <svg:desc/>
      </draw:frame>
      <presentation:notes style:page-layout-name="pageLayout2" draw:style-name="a611">
        <draw:frame draw:id="id2" presentation:style-name="a585" draw:name="Rectangle 2" svg:x="0in" svg:y="0in" svg:width="4.85069in" svg:height="0.80208in" presentation:class="header" presentation:placeholder="false">
          <draw:text-box>
            <text:p text:style-name="a584" text:class-names="" text:cond-style-name=""><text:span text:style-name="a583" text:class-names=""/></text:p>
          </draw:text-box>
          <svg:title/>
          <svg:desc/>
        </draw:frame>
        <draw:frame draw:id="id3" presentation:style-name="a588" draw:name="Rectangle 3" svg:x="6.33854in" svg:y="0in" svg:width="4.84896in" svg:height="0.80208in" presentation:class="date-time" presentation:placeholder="false">
          <draw:text-box>
            <text:p text:style-name="a587" text:class-names="" text:cond-style-name=""><text:span text:style-name="a586" text:class-names=""/></text:p>
          </draw:text-box>
          <svg:title/>
          <svg:desc/>
        </draw:frame>
        <draw:page-thumbnail svg:x="3.47222in" svg:y="1.20486in" svg:width="4.25in" svg:height="6.00868in" presentation:class="page" draw:id="id4" presentation:style-name="a589" draw:name="Rectangle 4">
          <svg:title/>
          <svg:desc/>
        </draw:page-thumbnail>
        <draw:frame draw:id="id5" presentation:style-name="a604" draw:name="Rectangle 5" svg:x="1.11979in" svg:y="7.61632in" svg:width="8.95139in" svg:height="7.21354in" presentation:class="notes" presentation:placeholder="false">
          <draw:text-box>
            <text:p text:style-name="a591" text:class-names="" text:cond-style-name=""><text:span text:style-name="a590" text:class-names="">Textmasterformate durch Klicken bearbeiten</text:span></text:p>
            <text:list text:style-name="a594">
              <text:list-item>
                <text:list text:style-name="a594">
                  <text:list-item>
                    <text:p text:style-name="a593" text:class-names="" text:cond-style-name=""><text:span text:style-name="a592" text:class-names="">Zweite Ebene</text:span></text:p>
                  </text:list-item>
                </text:list>
              </text:list-item>
            </text:list>
            <text:list text:style-name="a597">
              <text:list-item>
                <text:list text:style-name="a597">
                  <text:list-item>
                    <text:list text:style-name="a597">
                      <text:list-item>
                        <text:p text:style-name="a596" text:class-names="" text:cond-style-name=""><text:span text:style-name="a595" text:class-names="">Dritte Ebene</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Vierte Ebene</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1" text:class-names="">Fünfte Ebene</text:span></text:p>
                              </text:list-item>
                            </text:list>
                          </text:list-item>
                        </text:list>
                      </text:list-item>
                    </text:list>
                  </text:list-item>
                </text:list>
              </text:list-item>
            </text:list>
          </draw:text-box>
          <svg:title/>
          <svg:desc/>
        </draw:frame>
        <draw:frame draw:id="id6" presentation:style-name="a607" draw:name="Rectangle 6" svg:x="0in" svg:y="15.22743in" svg:width="4.85069in" svg:height="0.80556in" presentation:class="footer" presentation:placeholder="false">
          <draw:text-box>
            <text:p text:style-name="a606" text:class-names="" text:cond-style-name=""><text:span text:style-name="a605" text:class-names=""/></text:p>
          </draw:text-box>
          <svg:title/>
          <svg:desc/>
        </draw:frame>
        <draw:frame draw:id="id7" presentation:style-name="a610" draw:name="Rectangle 7" svg:x="6.33854in" svg:y="15.22743in" svg:width="4.84896in" svg:height="0.80556in" presentation:class="page-number" presentation:placeholder="false">
          <draw:text-box>
            <text:p text:style-name="a609" text:class-names="" text:cond-style-name=""><text:span text:style-name="a608" text:class-names=""><text:page-number style:num-format="1" text:fixed="false">‹Nr.›</text:page-number></text:span></text:p>
          </draw:text-box>
          <svg:title/>
          <svg:desc/>
        </draw:frame>
      </presentation:notes>
    </style:master-page>
    <style:handout-master style:page-layout-name="pageLayout3" draw:style-name="a612">
      <draw:frame draw:id="id55" presentation:style-name="a615" draw:name="Rectangle 2" svg:x="0in" svg:y="0in" svg:width="4.85069in" svg:height="0.80208in" presentation:class="header" presentation:placeholder="false">
        <draw:text-box>
          <text:p text:style-name="a614" text:class-names="" text:cond-style-name=""><text:span text:style-name="a613" text:class-names=""/></text:p>
        </draw:text-box>
        <svg:title/>
        <svg:desc/>
      </draw:frame>
      <draw:frame draw:id="id56" presentation:style-name="a618" draw:name="Rectangle 3" svg:x="6.33854in" svg:y="0in" svg:width="4.84896in" svg:height="0.80208in" presentation:class="date-time" presentation:placeholder="false">
        <draw:text-box>
          <text:p text:style-name="a617" text:class-names="" text:cond-style-name=""><text:span text:style-name="a616" text:class-names=""/></text:p>
        </draw:text-box>
        <svg:title/>
        <svg:desc/>
      </draw:frame>
      <draw:frame draw:id="id57" presentation:style-name="a621" draw:name="Rectangle 4" svg:x="0in" svg:y="15.22743in" svg:width="4.85069in" svg:height="0.80556in" presentation:class="footer" presentation:placeholder="false">
        <draw:text-box>
          <text:p text:style-name="a620" text:class-names="" text:cond-style-name=""><text:span text:style-name="a619" text:class-names=""/></text:p>
        </draw:text-box>
        <svg:title/>
        <svg:desc/>
      </draw:frame>
      <draw:frame draw:id="id58" presentation:style-name="a624" draw:name="Rectangle 5" svg:x="6.33854in" svg:y="15.22743in" svg:width="4.84896in" svg:height="0.80556in" presentation:class="page-number" presentation:placeholder="false">
        <draw:text-box>
          <text:p text:style-name="a623" text:class-names="" text:cond-style-name=""><text:span text:style-name="a622" text:class-names=""><text:page-number style:num-format="1" text:fixed="false">‹Nr.›</text:page-number></text:span></text:p>
        </draw:text-box>
        <svg:title/>
        <svg:desc/>
      </draw:frame>
      <draw:page-thumbnail draw:page-number="1" svg:x="1.82986in" svg:y="1.60417in" svg:width="2.49306in" svg:height="3.52604in"/>
      <draw:page-thumbnail draw:page-number="2" svg:x="1.82986in" svg:y="6.25347in" svg:width="2.49306in" svg:height="3.52604in"/>
      <draw:page-thumbnail draw:page-number="3" svg:x="1.82986in" svg:y="10.90278in" svg:width="2.49306in" svg:height="3.52604in"/>
      <draw:page-thumbnail draw:page-number="4" svg:x="6.86632in" svg:y="1.60417in" svg:width="2.49306in" svg:height="3.52604in"/>
      <draw:page-thumbnail draw:page-number="5" svg:x="6.86632in" svg:y="6.25347in" svg:width="2.49306in" svg:height="3.52604in"/>
      <draw:page-thumbnail draw:page-number="6" svg:x="6.86632in" svg:y="10.90278in" svg:width="2.49306in" svg:height="3.5260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äsentation</dc:title>
    <meta:initial-creator>Microsoft Office-Benutzer</meta:initial-creator>
    <dc:creator>Microsoft Office-Benutzer</dc:creator>
    <meta:creation-date>2018-03-19T13:50:51Z</meta:creation-date>
    <dc:date>2018-03-19T13:55:11Z</dc:date>
    <meta:print-date>2006-11-07T07:53:55Z</meta:print-date>
    <meta:template xlink:href="" xlink:type="simple"/>
    <meta:editing-cycles>1</meta:editing-cycles>
    <meta:editing-duration>PT0S</meta:editing-duration>
    <meta:document-statistic meta:paragraph-count="63" meta:word-count="284"/>
  </office:meta>
</office:document-meta>
</file>